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left="0.25in">
        <style:tab-stops/>
      </style:paragraph-properties>
    </style:style>
    <style:style style:name="T2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3" style:parent-style-name="Standarduser" style:family="paragraph">
      <style:paragraph-properties fo:text-align="center" fo:margin-left="0.25in">
        <style:tab-stops/>
      </style:paragraph-properties>
    </style:style>
    <style:style style:name="T4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5" style:parent-style-name="Standarduser" style:family="paragraph">
      <style:paragraph-properties fo:text-align="center" fo:margin-left="0.25in">
        <style:tab-stops/>
      </style:paragraph-properties>
    </style:style>
    <style:style style:name="T6" style:parent-style-name="Standardnípísmoodstavce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7" style:parent-style-name="Standarduser" style:family="paragraph">
      <style:paragraph-properties fo:text-align="center"/>
    </style:style>
    <style:style style:name="P8" style:parent-style-name="Standarduser" style:family="paragraph">
      <style:paragraph-properties fo:text-align="justify"/>
    </style:style>
    <style:style style:name="P9" style:parent-style-name="Standarduser" style:family="paragraph">
      <style:paragraph-properties fo:text-align="justify"/>
    </style:style>
    <style:style style:name="T10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user" style:list-style-name="WWNum1" style:family="paragraph">
      <style:paragraph-properties fo:text-align="justify"/>
    </style:style>
    <style:style style:name="P12" style:parent-style-name="Standarduser" style:list-style-name="WWNum1" style:family="paragraph">
      <style:paragraph-properties fo:text-align="justify"/>
    </style:style>
    <style:style style:name="P13" style:parent-style-name="Standarduser" style:list-style-name="WWNum1" style:family="paragraph">
      <style:paragraph-properties fo:text-align="justify"/>
    </style:style>
    <style:style style:name="P14" style:parent-style-name="Standarduser" style:list-style-name="WWNum1" style:family="paragraph">
      <style:paragraph-properties fo:text-align="justify"/>
    </style:style>
    <style:style style:name="P15" style:parent-style-name="Standarduser" style:list-style-name="WWNum1" style:family="paragraph">
      <style:paragraph-properties fo:text-align="justify"/>
    </style:style>
    <style:style style:name="P16" style:parent-style-name="Standarduser" style:family="paragraph">
      <style:paragraph-properties fo:text-align="justify" fo:margin-left="0.5in">
        <style:tab-stops/>
      </style:paragraph-properties>
    </style:style>
    <style:style style:name="P17" style:parent-style-name="Standarduser" style:family="paragraph">
      <style:paragraph-properties fo:text-align="justify" fo:margin-left="0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8" style:parent-style-name="Standarduser" style:family="paragraph">
      <style:paragraph-properties fo:text-align="justify"/>
    </style:style>
    <style:style style:name="T1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user" style:family="paragraph">
      <style:paragraph-properties fo:text-align="justify"/>
    </style:style>
    <style:style style:name="T22" style:parent-style-name="Standardnípísmoodstavce" style:family="text">
      <style:text-properties fo:color="#000000"/>
    </style:style>
    <style:style style:name="P23" style:parent-style-name="Standarduser" style:family="paragraph">
      <style:paragraph-properties fo:text-align="justify"/>
      <style:text-properties fo:color="#000000"/>
    </style:style>
    <style:style style:name="P24" style:parent-style-name="Standarduser" style:family="paragraph">
      <style:paragraph-properties fo:text-align="justify"/>
    </style:style>
    <style:style style:name="T2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user" style:list-style-name="WWNum2" style:family="paragraph">
      <style:paragraph-properties fo:text-align="justify"/>
    </style:style>
    <style:style style:name="P27" style:parent-style-name="Standarduser" style:list-style-name="WWNum2" style:family="paragraph">
      <style:paragraph-properties fo:text-align="justify"/>
    </style:style>
    <style:style style:name="P28" style:parent-style-name="Standarduser" style:list-style-name="WWNum2" style:family="paragraph">
      <style:paragraph-properties fo:text-align="justify"/>
    </style:style>
    <style:style style:name="P29" style:parent-style-name="Standarduser" style:list-style-name="WWNum2" style:family="paragraph">
      <style:paragraph-properties fo:text-align="justify"/>
    </style:style>
    <style:style style:name="P30" style:parent-style-name="Standarduser" style:list-style-name="WWNum2" style:family="paragraph">
      <style:paragraph-properties fo:text-align="justify"/>
    </style:style>
    <style:style style:name="P31" style:parent-style-name="Standarduser" style:list-style-name="WWNum2" style:family="paragraph">
      <style:paragraph-properties fo:text-align="justify"/>
    </style:style>
    <style:style style:name="P32" style:parent-style-name="Standarduser" style:list-style-name="WWNum2" style:family="paragraph">
      <style:paragraph-properties fo:text-align="justify"/>
    </style:style>
    <style:style style:name="P33" style:parent-style-name="Standarduser" style:family="paragraph">
      <style:paragraph-properties fo:text-align="justify" fo:margin-left="0.291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4" style:parent-style-name="Standarduser" style:family="paragraph">
      <style:paragraph-properties fo:text-align="justify"/>
    </style:style>
    <style:style style:name="T3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user" style:list-style-name="WWNum3" style:family="paragraph">
      <style:paragraph-properties fo:text-align="justify"/>
    </style:style>
    <style:style style:name="P37" style:parent-style-name="Standarduser" style:list-style-name="WWNum3" style:family="paragraph">
      <style:paragraph-properties fo:text-align="justify"/>
    </style:style>
    <style:style style:name="P38" style:parent-style-name="Standarduser" style:list-style-name="WWNum3" style:family="paragraph">
      <style:paragraph-properties fo:text-align="justify"/>
    </style:style>
    <style:style style:name="P39" style:parent-style-name="Standarduser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0" style:parent-style-name="Standarduser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1" style:parent-style-name="Standarduser" style:family="paragraph">
      <style:paragraph-properties fo:text-align="justify"/>
    </style:style>
    <style:style style:name="T4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user" style:list-style-name="WWNum6" style:family="paragraph">
      <style:paragraph-properties fo:text-align="justify"/>
    </style:style>
    <style:style style:name="P44" style:parent-style-name="Standarduser" style:list-style-name="WWNum6" style:family="paragraph">
      <style:paragraph-properties fo:text-align="justify"/>
    </style:style>
    <style:style style:name="P45" style:parent-style-name="Standarduser" style:list-style-name="WWNum6" style:family="paragraph">
      <style:paragraph-properties fo:text-align="justify"/>
    </style:style>
    <style:style style:name="P46" style:parent-style-name="Standarduser" style:family="paragraph">
      <style:paragraph-properties fo:margin-left="0.4916in" fo:text-indent="-0.4916in">
        <style:tab-stops/>
      </style:paragraph-properties>
    </style:style>
    <style:style style:name="P47" style:parent-style-name="Standarduser" style:family="paragraph">
      <style:paragraph-properties fo:margin-left="0.4916in" fo:text-indent="-0.4916in">
        <style:tab-stops/>
      </style:paragraph-properties>
    </style:style>
    <style:style style:name="P48" style:parent-style-name="Standarduser" style:family="paragraph">
      <style:paragraph-properties fo:margin-left="0.4916in" fo:text-indent="-0.4916in">
        <style:tab-stops/>
      </style:paragraph-properties>
    </style:style>
    <style:style style:name="P49" style:parent-style-name="Standarduser" style:family="paragraph">
      <style:paragraph-properties fo:margin-left="0.4916in" fo:text-indent="-0.4916in">
        <style:tab-stops/>
      </style:paragraph-properties>
    </style:style>
    <style:style style:name="P50" style:parent-style-name="Standarduser" style:family="paragraph">
      <style:paragraph-properties fo:margin-left="0.4916in" fo:text-indent="-0.4916in">
        <style:tab-stops/>
      </style:paragraph-properties>
    </style:style>
    <style:style style:name="P51" style:parent-style-name="Standarduser" style:family="paragraph">
      <style:paragraph-properties fo:margin-left="0.4916in" fo:text-indent="-0.4916in">
        <style:tab-stops/>
      </style:paragraph-properties>
    </style:style>
    <style:style style:name="T52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Heading31" style:family="paragraph">
      <style:text-properties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style:font-name="Monotype Corsiva" style:font-name-complex="Monotype Corsiva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user" style:list-style-name="WWNum7" style:family="paragraph"/>
    <style:style style:name="P56" style:parent-style-name="Standarduser" style:list-style-name="WWNum7" style:family="paragraph"/>
    <style:style style:name="P57" style:parent-style-name="Standarduser" style:list-style-name="WWNum8" style:family="paragraph"/>
    <style:style style:name="P58" style:parent-style-name="Standarduser" style:list-style-name="WWNum8" style:family="paragraph"/>
    <style:style style:name="P59" style:parent-style-name="Standarduser" style:list-style-name="WWNum8" style:family="paragraph"/>
    <style:style style:name="P60" style:parent-style-name="Standarduser" style:list-style-name="WWNum8" style:family="paragraph"/>
    <style:style style:name="P61" style:parent-style-name="Standarduser" style:list-style-name="WWNum8" style:family="paragraph"/>
    <style:style style:name="P62" style:parent-style-name="Standarduser" style:list-style-name="WWNum9" style:family="paragraph"/>
    <style:style style:name="P63" style:parent-style-name="Standarduser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5" style:parent-style-name="Standarduser" style:list-style-name="WWNum11" style:family="paragraph"/>
    <style:style style:name="P66" style:parent-style-name="Standarduser" style:list-style-name="WWNum11" style:family="paragraph"/>
    <style:style style:name="P67" style:parent-style-name="Standarduser" style:list-style-name="WWNum11" style:family="paragraph"/>
    <style:style style:name="P68" style:parent-style-name="Standarduser" style:list-style-name="WWNum11" style:family="paragraph"/>
    <style:style style:name="P69" style:parent-style-name="Standarduser" style:list-style-name="WWNum11" style:family="paragraph"/>
    <style:style style:name="P70" style:parent-style-name="Standarduser" style:list-style-name="WWNum11" style:family="paragraph"/>
    <style:style style:name="P71" style:parent-style-name="Standarduser" style:family="paragraph">
      <style:text-properties fo:font-weight="bold" style:font-weight-asian="bold" style:font-weight-complex="bold"/>
    </style:style>
    <style:style style:name="T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4" style:parent-style-name="Standarduser" style:list-style-name="WWNum12" style:family="paragraph"/>
    <style:style style:name="P75" style:parent-style-name="Standarduser" style:list-style-name="WWNum12" style:family="paragraph"/>
    <style:style style:name="P76" style:parent-style-name="Standarduser" style:list-style-name="WWNum12" style:family="paragraph"/>
    <style:style style:name="P77" style:parent-style-name="Standarduser" style:list-style-name="WWNum12" style:family="paragraph"/>
    <style:style style:name="P78" style:parent-style-name="Standarduser" style:list-style-name="WWNum12" style:family="paragraph"/>
    <style:style style:name="P79" style:parent-style-name="Standarduser" style:list-style-name="WWNum12" style:family="paragraph"/>
    <style:style style:name="P80" style:parent-style-name="Standarduser" style:list-style-name="WWNum12" style:family="paragraph"/>
    <style:style style:name="P81" style:parent-style-name="Standarduser" style:list-style-name="WWNum12" style:family="paragraph"/>
    <style:style style:name="P82" style:parent-style-name="Standarduser" style:list-style-name="WWNum12" style:family="paragraph"/>
    <style:style style:name="T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4" style:parent-style-name="Standarduser" style:list-style-name="WWNum13" style:family="paragraph">
      <style:paragraph-properties fo:text-align="justify"/>
    </style:style>
    <style:style style:name="P85" style:parent-style-name="Standarduser" style:list-style-name="WWNum13" style:family="paragraph">
      <style:paragraph-properties fo:text-align="justify"/>
    </style:style>
    <style:style style:name="P86" style:parent-style-name="Standarduser" style:list-style-name="WWNum13" style:family="paragraph">
      <style:paragraph-properties fo:text-align="justify"/>
    </style:style>
    <style:style style:name="P87" style:parent-style-name="Standarduser" style:list-style-name="WWNum13" style:family="paragraph">
      <style:paragraph-properties fo:text-align="justify"/>
    </style:style>
    <style:style style:name="P88" style:parent-style-name="Standarduser" style:list-style-name="WWNum13" style:family="paragraph">
      <style:paragraph-properties fo:text-align="justify"/>
    </style:style>
    <style:style style:name="P89" style:parent-style-name="Standarduser" style:family="paragraph">
      <style:paragraph-properties fo:text-align="justify"/>
    </style:style>
    <style:style style:name="T90" style:parent-style-name="Standardnípísmoodstavce" style:family="text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user" style:list-style-name="WWNum14" style:family="paragraph"/>
    <style:style style:name="P93" style:parent-style-name="Standarduser" style:list-style-name="WWNum14" style:family="paragraph"/>
    <style:style style:name="P94" style:parent-style-name="Standarduser" style:list-style-name="WWNum14" style:family="paragraph"/>
    <style:style style:name="P95" style:parent-style-name="Standarduser" style:list-style-name="WWNum15" style:family="paragraph"/>
    <style:style style:name="P96" style:parent-style-name="Standarduser" style:list-style-name="WWNum15" style:family="paragraph"/>
    <style:style style:name="P97" style:parent-style-name="Standarduser" style:list-style-name="WWNum15" style:family="paragraph"/>
    <style:style style:name="P98" style:parent-style-name="Standarduser" style:list-style-name="WWNum15" style:family="paragraph"/>
    <style:style style:name="P99" style:parent-style-name="Standarduser" style:list-style-name="WWNum15" style:family="paragraph"/>
    <style:style style:name="P100" style:parent-style-name="Standarduser" style:list-style-name="WWNum15" style:family="paragraph"/>
    <style:style style:name="P101" style:parent-style-name="Standarduser" style:list-style-name="WWNum15" style:family="paragraph"/>
    <style:style style:name="P102" style:parent-style-name="Standarduser" style:list-style-name="WWNum15" style:family="paragraph"/>
    <style:style style:name="P103" style:parent-style-name="Standarduser" style:list-style-name="WWNum15" style:family="paragraph"/>
    <style:style style:name="P104" style:parent-style-name="Standarduser" style:list-style-name="WWNum15" style:family="paragraph"/>
    <style:style style:name="T1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6" style:parent-style-name="Standarduser" style:list-style-name="WWNum17" style:family="paragraph"/>
    <style:style style:name="P107" style:parent-style-name="Standarduser" style:list-style-name="WWNum17" style:family="paragraph"/>
    <style:style style:name="P108" style:parent-style-name="Standarduser" style:list-style-name="WWNum17" style:family="paragraph"/>
    <style:style style:name="P109" style:parent-style-name="Standarduser" style:list-style-name="WWNum17" style:family="paragraph"/>
    <style:style style:name="P110" style:parent-style-name="Standarduser" style:list-style-name="WWNum17" style:family="paragraph"/>
    <style:style style:name="P111" style:parent-style-name="Standarduser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3" style:parent-style-name="Odstavecseseznamem" style:list-style-name="WWNum18" style:family="paragraph">
      <style:paragraph-properties fo:text-align="justify" fo:margin-bottom="0in" fo:margin-left="0in">
        <style:tab-stops>
          <style:tab-stop style:type="left" style:position="-2.5597in"/>
        </style:tab-stops>
      </style:paragraph-properties>
    </style:style>
    <style:style style:name="P114" style:parent-style-name="Odstavecseseznamem" style:list-style-name="WWNum18" style:family="paragraph">
      <style:paragraph-properties fo:text-align="justify" fo:margin-bottom="0in" fo:margin-left="0in">
        <style:tab-stops/>
      </style:paragraph-properties>
    </style:style>
    <style:style style:name="P115" style:parent-style-name="Odstavecseseznamem" style:list-style-name="WWNum18" style:family="paragraph">
      <style:paragraph-properties fo:text-align="justify" fo:margin-bottom="0in" fo:margin-left="0in">
        <style:tab-stops/>
      </style:paragraph-properties>
    </style:style>
    <style:style style:name="P116" style:parent-style-name="Odstavecseseznamem" style:list-style-name="WWNum18" style:family="paragraph">
      <style:paragraph-properties fo:text-align="justify" fo:margin-bottom="0in" fo:margin-left="0in">
        <style:tab-stops/>
      </style:paragraph-properties>
    </style:style>
    <style:style style:name="P117" style:parent-style-name="Odstavecseseznamem" style:list-style-name="WWNum18" style:family="paragraph">
      <style:paragraph-properties fo:text-align="justify" fo:margin-bottom="0in" fo:margin-left="0in">
        <style:tab-stops/>
      </style:paragraph-properties>
    </style:style>
    <style:style style:name="P118" style:parent-style-name="Standarduser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9" style:parent-style-name="Standarduser" style:family="paragraph">
      <style:paragraph-properties fo:text-align="justify"/>
    </style:style>
    <style:style style:name="T1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1" style:parent-style-name="Odstavecseseznamem" style:list-style-name="WWNum19" style:family="paragraph">
      <style:paragraph-properties fo:text-align="justify" fo:margin-bottom="0in" fo:margin-left="0in">
        <style:tab-stops/>
      </style:paragraph-properties>
    </style:style>
    <style:style style:name="P122" style:parent-style-name="Odstavecseseznamem" style:list-style-name="WWNum19" style:family="paragraph">
      <style:paragraph-properties fo:text-align="justify" fo:margin-bottom="0in" fo:margin-left="0in">
        <style:tab-stops/>
      </style:paragraph-properties>
    </style:style>
    <style:style style:name="P123" style:parent-style-name="Standarduser" style:list-style-name="WWNum20" style:family="paragraph">
      <style:paragraph-properties fo:text-align="justify"/>
    </style:style>
    <style:style style:name="P124" style:parent-style-name="Standarduser" style:list-style-name="WWNum20" style:family="paragraph">
      <style:paragraph-properties fo:text-align="justify"/>
    </style:style>
    <style:style style:name="P125" style:parent-style-name="Standarduser" style:list-style-name="WWNum20" style:family="paragraph">
      <style:paragraph-properties fo:text-align="justify"/>
    </style:style>
    <style:style style:name="P126" style:parent-style-name="Standarduser" style:list-style-name="WWNum20" style:family="paragraph">
      <style:paragraph-properties fo:text-align="justify"/>
    </style:style>
    <style:style style:name="P127" style:parent-style-name="Standarduser" style:list-style-name="WWNum20" style:family="paragraph">
      <style:paragraph-properties fo:text-align="justify"/>
    </style:style>
    <style:style style:name="P128" style:parent-style-name="Standarduser" style:family="paragraph">
      <style:text-properties style:font-name="Monotype Corsiva" style:font-name-complex="Monotype Corsiva"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3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0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Standardnípísmoodstavce" style:family="text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Standarduser" style:list-style-name="WWNum23" style:family="paragraph"/>
    <style:style style:name="P169" style:parent-style-name="Standarduser" style:list-style-name="WWNum23" style:family="paragraph"/>
    <style:style style:name="P170" style:parent-style-name="Standarduser" style:list-style-name="WWNum23" style:family="paragraph"/>
    <style:style style:name="P171" style:parent-style-name="Standarduser" style:list-style-name="WWNum23" style:family="paragraph"/>
    <style:style style:name="P172" style:parent-style-name="Standarduser" style:list-style-name="WWNum23" style:family="paragraph"/>
    <style:style style:name="P173" style:parent-style-name="Standarduser" style:list-style-name="WWNum23" style:family="paragraph"/>
    <style:style style:name="P174" style:parent-style-name="Standarduser" style:list-style-name="WWNum23" style:family="paragraph"/>
    <style:style style:name="P175" style:parent-style-name="Standarduser" style:list-style-name="WWNum24" style:family="paragraph"/>
    <style:style style:name="P176" style:parent-style-name="Standarduser" style:list-style-name="WWNum24" style:family="paragraph"/>
    <style:style style:name="P177" style:parent-style-name="Standarduser" style:list-style-name="WWNum24" style:family="paragraph"/>
    <style:style style:name="P178" style:parent-style-name="Standarduser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0" style:parent-style-name="Standarduser" style:list-style-name="WWNum25" style:family="paragraph">
      <style:paragraph-properties fo:text-align="justify"/>
    </style:style>
    <style:style style:name="P181" style:parent-style-name="Standarduser" style:list-style-name="WWNum25" style:family="paragraph">
      <style:paragraph-properties fo:text-align="justify"/>
    </style:style>
    <style:style style:name="P182" style:parent-style-name="Standarduser" style:list-style-name="WWNum25" style:family="paragraph">
      <style:paragraph-properties fo:text-align="justify"/>
    </style:style>
    <style:style style:name="P183" style:parent-style-name="Standarduser" style:list-style-name="WWNum25" style:family="paragraph">
      <style:paragraph-properties fo:text-align="justify"/>
    </style:style>
    <style:style style:name="P184" style:parent-style-name="Standarduser" style:list-style-name="WWNum25" style:family="paragraph"/>
    <style:style style:name="P185" style:parent-style-name="Standarduser" style:list-style-name="WWNum25" style:family="paragraph"/>
    <style:style style:name="P186" style:parent-style-name="Standarduser" style:family="paragraph">
      <style:paragraph-properties fo:text-align="justify" fo:margin-left="0.25in">
        <style:tab-stops/>
      </style:paragraph-properties>
    </style:style>
    <style:style style:name="T1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8" style:parent-style-name="Standarduser" style:list-style-name="WWNum26" style:family="paragraph">
      <style:paragraph-properties fo:text-align="justify"/>
    </style:style>
    <style:style style:name="P189" style:parent-style-name="Standarduser" style:family="paragraph">
      <style:paragraph-properties fo:text-align="justify" fo:margin-left="0.25in">
        <style:tab-stops/>
      </style:paragraph-properties>
    </style:style>
    <style:style style:name="P190" style:parent-style-name="Standarduser" style:list-style-name="WWNum26" style:family="paragraph">
      <style:paragraph-properties fo:text-align="justify"/>
    </style:style>
    <style:style style:name="P191" style:parent-style-name="Standarduser" style:list-style-name="WWNum26" style:family="paragraph">
      <style:paragraph-properties fo:text-align="justify"/>
    </style:style>
    <style:style style:name="P192" style:parent-style-name="Standarduser" style:list-style-name="WWNum26" style:family="paragraph">
      <style:paragraph-properties fo:text-align="justify"/>
    </style:style>
    <style:style style:name="T1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4" style:parent-style-name="Standarduser" style:list-style-name="WWNum27" style:family="paragraph">
      <style:paragraph-properties fo:text-align="justify"/>
    </style:style>
    <style:style style:name="P195" style:parent-style-name="Odstavecseseznamem" style:list-style-name="WWNum27" style:family="paragraph">
      <style:paragraph-properties fo:text-align="justify" fo:margin-bottom="0in" fo:margin-left="0in">
        <style:tab-stops/>
      </style:paragraph-properties>
    </style:style>
    <style:style style:name="P196" style:parent-style-name="Odstavecseseznamem" style:list-style-name="WWNum27" style:family="paragraph">
      <style:paragraph-properties fo:text-align="justify" fo:margin-bottom="0in" fo:margin-left="0in">
        <style:tab-stops/>
      </style:paragraph-properties>
    </style:style>
    <style:style style:name="P197" style:parent-style-name="Odstavecseseznamem" style:list-style-name="WWNum27" style:family="paragraph">
      <style:paragraph-properties fo:text-align="justify" fo:margin-bottom="0in" fo:margin-left="0in">
        <style:tab-stops/>
      </style:paragraph-properties>
    </style:style>
    <style:style style:name="P198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Standardnípísmoodstavce" style:family="text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Standarduser" style:list-style-name="WWNum28" style:family="paragraph"/>
    <style:style style:name="P203" style:parent-style-name="Standarduser" style:list-style-name="WWNum28" style:family="paragraph"/>
    <style:style style:name="P204" style:parent-style-name="Standarduser" style:list-style-name="WWNum28" style:family="paragraph"/>
    <style:style style:name="P205" style:parent-style-name="Standarduser" style:list-style-name="WWNum29" style:family="paragraph"/>
    <style:style style:name="P206" style:parent-style-name="Standarduser" style:list-style-name="WWNum29" style:family="paragraph"/>
    <style:style style:name="P207" style:parent-style-name="Standarduser" style:list-style-name="WWNum29" style:family="paragraph"/>
    <style:style style:name="P208" style:parent-style-name="Standarduser" style:list-style-name="WWNum29" style:family="paragraph"/>
    <style:style style:name="P209" style:parent-style-name="Standarduser" style:list-style-name="WWNum29" style:family="paragraph"/>
    <style:style style:name="P210" style:parent-style-name="Standarduser" style:list-style-name="WWNum29" style:family="paragraph"/>
    <style:style style:name="T2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2" style:parent-style-name="Standarduser" style:list-style-name="WWNum30" style:family="paragraph"/>
    <style:style style:name="P213" style:parent-style-name="Standarduser" style:list-style-name="WWNum30" style:family="paragraph"/>
    <style:style style:name="P214" style:parent-style-name="Standarduser" style:list-style-name="WWNum30" style:family="paragraph"/>
    <style:style style:name="P215" style:parent-style-name="Standarduser" style:list-style-name="WWNum30" style:family="paragraph"/>
    <style:style style:name="P216" style:parent-style-name="Standarduser" style:list-style-name="WWNum30" style:family="paragraph"/>
    <style:style style:name="P217" style:parent-style-name="Standarduser" style:list-style-name="WWNum30" style:family="paragraph"/>
    <style:style style:name="P218" style:parent-style-name="Standarduser" style:family="paragraph">
      <style:paragraph-properties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0" style:parent-style-name="Standarduser" style:list-style-name="WWNum30" style:family="paragraph"/>
    <style:style style:name="P221" style:parent-style-name="Standarduser" style:list-style-name="WWNum30" style:family="paragraph"/>
    <style:style style:name="P222" style:parent-style-name="Standarduser" style:list-style-name="WWNum30" style:family="paragraph"/>
    <style:style style:name="P223" style:parent-style-name="Standarduser" style:list-style-name="WWNum30" style:family="paragraph"/>
    <style:style style:name="P224" style:parent-style-name="Standarduser" style:list-style-name="WWNum30" style:family="paragraph"/>
    <style:style style:name="P225" style:parent-style-name="Standarduser" style:list-style-name="WWNum30" style:family="paragraph"/>
    <style:style style:name="P226" style:parent-style-name="Standarduser" style:list-style-name="WWNum30" style:family="paragraph"/>
    <style:style style:name="P227" style:parent-style-name="Standarduser" style:family="paragraph">
      <style:paragraph-properties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9" style:parent-style-name="Standarduser" style:list-style-name="WWNum30" style:family="paragraph"/>
    <style:style style:name="P230" style:parent-style-name="Standarduser" style:list-style-name="WWNum30" style:family="paragraph"/>
    <style:style style:name="P231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Standardnípísmoodstavce" style:family="text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Standarduser" style:list-style-name="WWNum30" style:family="paragraph"/>
    <style:style style:name="P238" style:parent-style-name="Standarduser" style:list-style-name="WWNum30" style:family="paragraph"/>
    <style:style style:name="P239" style:parent-style-name="Standarduser" style:list-style-name="WWNum30" style:family="paragraph"/>
    <style:style style:name="P240" style:parent-style-name="Standarduser" style:list-style-name="WWNum30" style:family="paragraph"/>
    <style:style style:name="P241" style:parent-style-name="Standarduser" style:list-style-name="WWNum30" style:family="paragraph"/>
    <style:style style:name="P242" style:parent-style-name="Standarduser" style:list-style-name="WWNum30" style:family="paragraph"/>
    <style:style style:name="P243" style:parent-style-name="Standarduser" style:list-style-name="WWNum30" style:family="paragraph"/>
    <style:style style:name="P244" style:parent-style-name="Standarduser" style:family="paragraph">
      <style:text-properties fo:color="#00FF00" style:text-underline-type="single" style:text-underline-style="solid" style:text-underline-width="auto" style:text-underline-mode="continuous"/>
    </style:style>
    <style:style style:name="T2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6" style:parent-style-name="Standarduser" style:list-style-name="WWNum31" style:family="paragraph"/>
    <style:style style:name="P247" style:parent-style-name="Standarduser" style:list-style-name="WWNum31" style:family="paragraph">
      <style:paragraph-properties fo:text-align="justify"/>
    </style:style>
    <style:style style:name="P248" style:parent-style-name="Standarduser" style:list-style-name="WWNum31" style:family="paragraph"/>
    <style:style style:name="P249" style:parent-style-name="Standarduser" style:list-style-name="WWNum31" style:family="paragraph"/>
    <style:style style:name="P250" style:parent-style-name="Standarduser" style:list-style-name="WWNum31" style:family="paragraph"/>
    <style:style style:name="P251" style:parent-style-name="Standarduser" style:family="paragraph">
      <style:paragraph-properties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3" style:parent-style-name="Standarduser" style:list-style-name="WWNum31" style:family="paragraph"/>
    <style:style style:name="P254" style:parent-style-name="Standarduser" style:list-style-name="WWNum31" style:family="paragraph"/>
    <style:style style:name="P255" style:parent-style-name="Standarduser" style:list-style-name="WWNum31" style:family="paragraph"/>
    <style:style style:name="P256" style:parent-style-name="Standarduser" style:list-style-name="WWNum31" style:family="paragraph">
      <style:paragraph-properties fo:text-align="justify"/>
    </style:style>
    <style:style style:name="P257" style:parent-style-name="Standarduser" style:list-style-name="WWNum31" style:family="paragraph"/>
    <style:style style:name="P258" style:parent-style-name="Standarduser" style:list-style-name="WWNum31" style:family="paragraph"/>
    <style:style style:name="P259" style:parent-style-name="Standarduser" style:list-style-name="WWNum31" style:family="paragraph"/>
    <style:style style:name="T2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61" style:parent-style-name="Standarduser" style:list-style-name="WWNum31" style:family="paragraph"/>
    <style:style style:name="P262" style:parent-style-name="Standarduser" style:list-style-name="WWNum31" style:family="paragraph"/>
    <style:style style:name="P263" style:parent-style-name="Standarduser" style:list-style-name="WWNum31" style:family="paragraph"/>
    <style:style style:name="P264" style:parent-style-name="Standarduser" style:list-style-name="WWNum31" style:family="paragraph"/>
    <style:style style:name="P265" style:parent-style-name="Standarduser" style:family="paragraph">
      <style:paragraph-properties fo:margin-left="0.25in">
        <style:tab-stops/>
      </style:paragraph-properties>
    </style:style>
    <style:style style:name="P266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Standardnípísmoodstavce" style:family="text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Standarduser" style:list-style-name="WWNum31" style:family="paragraph"/>
    <style:style style:name="P274" style:parent-style-name="Standarduser" style:list-style-name="WWNum31" style:family="paragraph"/>
    <style:style style:name="P275" style:parent-style-name="Standarduser" style:list-style-name="WWNum31" style:family="paragraph"/>
    <style:style style:name="P276" style:parent-style-name="Standarduser" style:list-style-name="WWNum31" style:family="paragraph"/>
    <style:style style:name="P277" style:parent-style-name="Standarduser" style:list-style-name="WWNum31" style:family="paragraph"/>
    <style:style style:name="P278" style:parent-style-name="Standarduser" style:list-style-name="WWNum31" style:family="paragraph"/>
    <style:style style:name="P279" style:parent-style-name="Standarduser" style:list-style-name="WWNum31" style:family="paragraph"/>
    <style:style style:name="P280" style:parent-style-name="Standarduser" style:list-style-name="WWNum31" style:family="paragraph"/>
    <style:style style:name="P281" style:parent-style-name="Standarduser" style:list-style-name="WWNum31" style:family="paragraph"/>
    <style:style style:name="P282" style:parent-style-name="Standarduser" style:list-style-name="WWNum31" style:family="paragraph"/>
    <style:style style:name="P283" style:parent-style-name="Standarduser" style:list-style-name="WWNum31" style:family="paragraph"/>
    <style:style style:name="P284" style:parent-style-name="Standarduser" style:list-style-name="WWNum31" style:family="paragraph"/>
    <style:style style:name="P285" style:parent-style-name="Standarduser" style:list-style-name="WWNum31" style:family="paragraph"/>
    <style:style style:name="P286" style:parent-style-name="Standarduser" style:list-style-name="WWNum31" style:family="paragraph"/>
    <style:style style:name="P287" style:parent-style-name="Standarduser" style:list-style-name="WWNum31" style:family="paragraph"/>
    <style:style style:name="P288" style:parent-style-name="Standarduser" style:family="paragraph">
      <style:text-properties fo:color="#00FF00" style:text-underline-type="single" style:text-underline-style="solid" style:text-underline-width="auto" style:text-underline-mode="continuous"/>
    </style:style>
    <style:style style:name="P289" style:parent-style-name="Standarduser" style:family="paragraph">
      <style:text-properties fo:color="#00FF00" style:text-underline-type="single" style:text-underline-style="solid" style:text-underline-width="auto" style:text-underline-mode="continuous"/>
    </style:style>
    <style:style style:name="T2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1" style:parent-style-name="Standarduser" style:list-style-name="WWNum32" style:family="paragraph">
      <style:paragraph-properties fo:text-align="justify"/>
    </style:style>
    <style:style style:name="P292" style:parent-style-name="Standarduser" style:list-style-name="WWNum32" style:family="paragraph">
      <style:paragraph-properties fo:text-align="justify"/>
    </style:style>
    <style:style style:name="P293" style:parent-style-name="Standarduser" style:list-style-name="WWNum32" style:family="paragraph"/>
    <style:style style:name="P294" style:parent-style-name="Standarduser" style:list-style-name="WWNum32" style:family="paragraph"/>
    <style:style style:name="P295" style:parent-style-name="Standarduser" style:list-style-name="WWNum32" style:family="paragraph">
      <style:paragraph-properties fo:text-align="justify"/>
    </style:style>
    <style:style style:name="P296" style:parent-style-name="Standarduser" style:list-style-name="WWNum32" style:family="paragraph"/>
    <style:style style:name="P297" style:parent-style-name="Standarduser" style:list-style-name="WWNum32" style:family="paragraph"/>
    <style:style style:name="P298" style:parent-style-name="Standarduser" style:list-style-name="WWNum32" style:family="paragraph"/>
    <style:style style:name="P299" style:parent-style-name="Standarduser" style:family="paragraph">
      <style:paragraph-properties fo:text-align="justify"/>
    </style:style>
    <style:style style:name="P300" style:parent-style-name="Standarduser" style:family="paragraph">
      <style:paragraph-properties fo:text-align="justify"/>
    </style:style>
    <style:style style:name="T3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2" style:parent-style-name="Standarduser" style:list-style-name="WWNum32" style:family="paragraph">
      <style:paragraph-properties fo:text-align="justify"/>
    </style:style>
    <style:style style:name="P303" style:parent-style-name="Standarduser" style:list-style-name="WWNum32" style:family="paragraph">
      <style:paragraph-properties fo:text-align="justify"/>
    </style:style>
    <style:style style:name="P304" style:parent-style-name="Standarduser" style:list-style-name="WWNum32" style:family="paragraph">
      <style:paragraph-properties fo:text-align="justify"/>
    </style:style>
    <style:style style:name="P305" style:parent-style-name="Standarduser" style:list-style-name="WWNum32" style:family="paragraph">
      <style:paragraph-properties fo:text-align="justify"/>
    </style:style>
    <style:style style:name="P306" style:parent-style-name="Standarduser" style:list-style-name="WWNum32" style:family="paragraph">
      <style:paragraph-properties fo:text-align="justify"/>
    </style:style>
    <style:style style:name="P307" style:parent-style-name="Standarduser" style:list-style-name="WWNum32" style:family="paragraph">
      <style:paragraph-properties fo:text-align="justify"/>
    </style:style>
    <style:style style:name="P308" style:parent-style-name="Standarduser" style:list-style-name="WWNum32" style:family="paragraph">
      <style:paragraph-properties fo:text-align="justify"/>
    </style:style>
    <style:style style:name="P309" style:parent-style-name="Standarduser" style:list-style-name="WWNum32" style:family="paragraph">
      <style:paragraph-properties fo:text-align="justify"/>
    </style:style>
    <style:style style:name="P310" style:parent-style-name="Standarduser" style:list-style-name="WWNum32" style:family="paragraph"/>
    <style:style style:name="P311" style:parent-style-name="Standarduser" style:list-style-name="WWNum32" style:family="paragraph"/>
    <style:style style:name="P312" style:parent-style-name="Standarduser" style:list-style-name="WWNum32" style:family="paragraph"/>
    <style:style style:name="P313" style:parent-style-name="Standarduser" style:list-style-name="WWNum32" style:family="paragraph"/>
    <style:style style:name="P314" style:parent-style-name="Standarduser" style:list-style-name="WWNum32" style:family="paragraph"/>
    <style:style style:name="P315" style:parent-style-name="Standarduser" style:list-style-name="WWNum32" style:family="paragraph"/>
    <style:style style:name="P316" style:parent-style-name="Standarduser" style:list-style-name="WWNum32" style:family="paragraph"/>
    <style:style style:name="P317" style:parent-style-name="Standarduser" style:list-style-name="WWNum32" style:family="paragraph"/>
    <style:style style:name="P318" style:parent-style-name="Standarduser" style:list-style-name="WWNum32" style:family="paragraph"/>
    <style:style style:name="P319" style:parent-style-name="Standarduser" style:list-style-name="WWNum32" style:family="paragraph"/>
    <style:style style:name="P320" style:parent-style-name="Standarduser" style:list-style-name="WWNum32" style:family="paragraph"/>
    <style:style style:name="P321" style:parent-style-name="Standarduser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2" style:parent-style-name="Standarduser" style:family="paragraph">
      <style:paragraph-properties fo:text-align="justify"/>
    </style:style>
    <style:style style:name="T3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4" style:parent-style-name="Standarduser" style:list-style-name="WWNum32" style:family="paragraph">
      <style:paragraph-properties fo:text-align="justify"/>
    </style:style>
    <style:style style:name="P325" style:parent-style-name="Standarduser" style:list-style-name="WWNum32" style:family="paragraph">
      <style:paragraph-properties fo:text-align="justify"/>
    </style:style>
    <style:style style:name="P326" style:parent-style-name="Standarduser" style:list-style-name="WWNum32" style:family="paragraph"/>
    <style:style style:name="P327" style:parent-style-name="Standarduser" style:list-style-name="WWNum32" style:family="paragraph"/>
    <style:style style:name="P328" style:parent-style-name="Standarduser" style:list-style-name="WWNum32" style:family="paragraph"/>
    <style:style style:name="P329" style:parent-style-name="Standarduser" style:list-style-name="WWNum36" style:family="paragraph"/>
    <style:style style:name="P330" style:parent-style-name="Standarduser" style:list-style-name="WWNum36" style:family="paragraph"/>
    <style:style style:name="P331" style:parent-style-name="Standarduser" style:list-style-name="WWNum36" style:family="paragraph"/>
    <style:style style:name="P332" style:parent-style-name="Standarduser" style:family="paragraph">
      <style:paragraph-properties fo:margin-left="0.25in">
        <style:tab-stops/>
      </style:paragraph-properties>
    </style:style>
    <style:style style:name="P333" style:parent-style-name="Standarduser" style:family="paragraph">
      <style:paragraph-properties fo:margin-left="0.25in">
        <style:tab-stops/>
      </style:paragraph-properties>
    </style:style>
    <style:style style:name="P334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8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9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1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2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Standarduser" style:list-style-name="WWNum35" style:family="paragraph"/>
    <style:style style:name="P344" style:parent-style-name="Standarduser" style:list-style-name="WWNum35" style:family="paragraph"/>
    <style:style style:name="P345" style:parent-style-name="Standarduser" style:list-style-name="WWNum35" style:family="paragraph"/>
    <style:style style:name="P346" style:parent-style-name="Standarduser" style:list-style-name="WWNum35" style:family="paragraph"/>
    <style:style style:name="P347" style:parent-style-name="Standarduser" style:list-style-name="WWNum35" style:family="paragraph"/>
    <style:style style:name="P348" style:parent-style-name="Standarduser" style:list-style-name="WWNum35" style:family="paragraph"/>
    <style:style style:name="P349" style:parent-style-name="Standarduser" style:list-style-name="WWNum35" style:family="paragraph"/>
    <style:style style:name="T3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51" style:parent-style-name="Standarduser" style:list-style-name="WWNum36" style:family="paragraph"/>
    <style:style style:name="P352" style:parent-style-name="Standarduser" style:list-style-name="WWNum36" style:family="paragraph"/>
    <style:style style:name="P353" style:parent-style-name="Standarduser" style:list-style-name="WWNum36" style:family="paragraph"/>
    <style:style style:name="P354" style:parent-style-name="Standarduser" style:list-style-name="WWNum36" style:family="paragraph"/>
    <style:style style:name="P355" style:parent-style-name="Standarduser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57" style:parent-style-name="Standarduser" style:list-style-name="WWNum36" style:family="paragraph"/>
    <style:style style:name="P358" style:parent-style-name="Standarduser" style:list-style-name="WWNum36" style:family="paragraph"/>
    <style:style style:name="P359" style:parent-style-name="Standarduser" style:list-style-name="WWNum36" style:family="paragraph"/>
    <style:style style:name="P360" style:parent-style-name="Standarduser" style:list-style-name="WWNum36" style:family="paragraph"/>
    <style:style style:name="P361" style:parent-style-name="Standarduser" style:list-style-name="WWNum36" style:family="paragraph"/>
    <style:style style:name="P362" style:parent-style-name="Standarduser" style:list-style-name="WWNum36" style:family="paragraph"/>
    <style:style style:name="P363" style:parent-style-name="Standarduser" style:list-style-name="WWNum36" style:family="paragraph"/>
    <style:style style:name="P364" style:parent-style-name="Standarduser" style:list-style-name="WWNum36" style:family="paragraph"/>
    <style:style style:name="T3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67" style:parent-style-name="Standarduser" style:list-style-name="WWNum36" style:family="paragraph"/>
    <style:style style:name="P368" style:parent-style-name="Standarduser" style:list-style-name="WWNum36" style:family="paragraph"/>
    <style:style style:name="P369" style:parent-style-name="Standarduser" style:list-style-name="WWNum36" style:family="paragraph"/>
    <style:style style:name="P370" style:parent-style-name="Standarduser" style:family="paragraph">
      <style:paragraph-properties fo:margin-left="0.25in">
        <style:tab-stops/>
      </style:paragraph-properties>
    </style:style>
    <style:style style:name="P371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2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3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4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7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8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1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2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3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Standardnípísmoodstavce" style:family="text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5" style:parent-style-name="Standarduser" style:family="paragraph">
      <style:text-properties style:font-name="Monotype Corsiva" style:font-name-complex="Monotype Corsiva" fo:font-weight="bold" style:font-weight-asian="bold" style:font-weight-complex="bold" fo:color="#CC33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Standarduser" style:list-style-name="WWNum35" style:family="paragraph"/>
    <style:style style:name="P387" style:parent-style-name="Standarduser" style:list-style-name="WWNum35" style:family="paragraph"/>
    <style:style style:name="P388" style:parent-style-name="Standarduser" style:list-style-name="WWNum35" style:family="paragraph"/>
    <style:style style:name="P389" style:parent-style-name="Standarduser" style:list-style-name="WWNum35" style:family="paragraph"/>
    <style:style style:name="P390" style:parent-style-name="Standarduser" style:list-style-name="WWNum38" style:family="paragraph"/>
    <style:style style:name="P391" style:parent-style-name="Standarduser" style:list-style-name="WWNum39" style:family="paragraph"/>
    <style:style style:name="P392" style:parent-style-name="Standarduser" style:list-style-name="WWNum39" style:family="paragraph"/>
    <style:style style:name="P393" style:parent-style-name="Standarduser" style:list-style-name="WWNum39" style:family="paragraph"/>
    <style:style style:name="P394" style:parent-style-name="Standarduser" style:list-style-name="WWNum39" style:family="paragraph"/>
    <style:style style:name="P395" style:parent-style-name="Standarduser" style:family="paragraph">
      <style:text-properties fo:color="#00FF00" style:text-underline-type="single" style:text-underline-style="solid" style:text-underline-width="auto" style:text-underline-mode="continuous"/>
    </style:style>
    <style:style style:name="T3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97" style:parent-style-name="Standarduser" style:list-style-name="WWNum35" style:family="paragraph"/>
    <style:style style:name="P398" style:parent-style-name="Standarduser" style:list-style-name="WWNum35" style:family="paragraph"/>
    <style:style style:name="P399" style:parent-style-name="Standarduser" style:list-style-name="WWNum35" style:family="paragraph"/>
    <style:style style:name="P400" style:parent-style-name="Standarduser" style:list-style-name="WWNum35" style:family="paragraph"/>
    <style:style style:name="P401" style:parent-style-name="Standarduser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03" style:parent-style-name="Standarduser" style:list-style-name="WWNum35" style:family="paragraph"/>
    <style:style style:name="P404" style:parent-style-name="Standarduser" style:list-style-name="WWNum35" style:family="paragraph"/>
    <style:style style:name="P405" style:parent-style-name="Standarduser" style:list-style-name="WWNum35" style:family="paragraph"/>
    <style:style style:name="P406" style:parent-style-name="Standarduser" style:list-style-name="WWNum35" style:family="paragraph"/>
    <style:style style:name="P407" style:parent-style-name="Standarduser" style:family="paragraph">
      <style:paragraph-properties fo:margin-left="0.25in">
        <style:tab-stops/>
      </style:paragraph-properties>
    </style:style>
    <style:style style:name="P408" style:parent-style-name="Standarduser" style:list-style-name="WWNum33" style:family="paragraph"/>
    <style:style style:name="P409" style:parent-style-name="Standarduser" style:list-style-name="WWNum33" style:family="paragraph"/>
    <style:style style:name="P410" style:parent-style-name="Standarduser" style:list-style-name="WWNum33" style:family="paragraph"/>
    <style:style style:name="P411" style:parent-style-name="Standarduser" style:list-style-name="WWNum33" style:family="paragraph"/>
    <style:style style:name="P412" style:parent-style-name="Standarduser" style:family="paragraph">
      <style:paragraph-properties fo:margin-left="0.25in">
        <style:tab-stops/>
      </style:paragraph-properties>
    </style:style>
    <style:style style:name="T4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14" style:parent-style-name="Standarduser" style:list-style-name="WWNum33" style:family="paragraph"/>
    <style:style style:name="P415" style:parent-style-name="Standarduser" style:list-style-name="WWNum33" style:family="paragraph"/>
    <style:style style:name="P416" style:parent-style-name="Standarduser" style:list-style-name="WWNum33" style:family="paragraph"/>
    <style:style style:name="P417" style:parent-style-name="Standarduser" style:list-style-name="WWNum33" style:family="paragraph"/>
    <style:style style:name="P418" style:parent-style-name="Standarduser" style:list-style-name="WWNum33" style:family="paragraph"/>
    <style:style style:name="P419" style:parent-style-name="Standarduser" style:list-style-name="WWNum33" style:family="paragraph"/>
  </office:automatic-styles>
  <office:body>
    <office:text text:use-soft-page-breaks="true">
      <text:p text:style-name="P1"><text:span text:style-name="T2">TEMATICKÝ ROČNÍ PLÁN</text:span></text:p>
      <text:p text:style-name="P3"><text:span text:style-name="T4">pro přípravnou třídu</text:span></text:p>
      <text:p text:style-name="P5"><text:span text:style-name="T6">2022/2023</text:span></text:p>
      <text:p text:style-name="P7">Třídní učitelka Věra Kordošová</text:p>
      <text:p text:style-name="P8"/>
      <text:p text:style-name="P9"/>
      <text:p text:style-name="Textbodyuser"><text:span text:style-name="T10">Cíle:</text:span></text:p>
      <text:list text:style-name="WWNum1">
        <text:list-item>
          <text:p text:style-name="P11">utvářet se jako osobnost s vyhraněnými vlastnostmi v procesu sociálního začleňování</text:p>
        </text:list-item>
        <text:list-item>
          <text:p text:style-name="P12">přistupovat k řešení běžných denních problémů tvůrčím způsobem a s představivostí</text:p>
        </text:list-item>
        <text:list-item>
          <text:p text:style-name="P13">rozdávat a přijímat radost jako základ k dosažení emocionální rovnováhy a osvojovat si normy soužití</text:p>
        </text:list-item>
        <text:list-item>
          <text:p text:style-name="P14">používat verbální i neverbální prostředky k dorozumění s ostatními, k vyjádření osobní zkušenosti, zdokonalovat se ve výstavbě projevu, regulovat chování ve vztahu k okolí</text:p>
        </text:list-item>
        <text:list-item>
          <text:p text:style-name="P15">připravit děti emočně, sociálně a rozumově na klidný přestup na základní školu, vzbudit v dětech zájem o učení a získávání nových informací</text:p>
        </text:list-item>
      </text:list>
      <text:p text:style-name="P16"/>
      <text:p text:style-name="P17"/>
      <text:p text:style-name="P18"><text:span text:style-name="T19">Charakteristika</text:span><text:span text:style-name="T20"><text:s/>třídy:</text:span></text:p>
      <text:p text:style-name="P21"><text:span text:style-name="T22">Třídu tvoří skupina dětí s OŠD ve věku 6 - 7 let, u většiny je nutné respektovat jejich zvláštnosti a uplatňovat individuální přístup. Ve třídě působí asistentka pedagoga.</text:span></text:p>
      <text:p text:style-name="P23"/>
      <text:p text:style-name="P24"><text:span text:style-name="T25">Zaměření:</text:span></text:p>
      <text:list text:style-name="WWNum2">
        <text:list-item>
          <text:p text:style-name="P26">grafomotorické dovednosti, správný úchop</text:p>
        </text:list-item>
        <text:list-item>
          <text:p text:style-name="P27">výslovnost, vyjadřování<text:s/>– logopedická péče</text:p>
        </text:list-item>
        <text:list-item>
          <text:p text:style-name="P28">rozvoj hrubé a jemné motoriky</text:p>
        </text:list-item>
        <text:list-item>
          <text:p text:style-name="P29">rozvoj tělesné zdatnosti, vytrvalosti – turistika</text:p>
        </text:list-item>
        <text:list-item>
          <text:p text:style-name="P30">rozvoj všeobecných znalostí a logického myšlení</text:p>
        </text:list-item>
        <text:list-item>
          <text:p text:style-name="P31">základy společenských norem a sebehodnocení</text:p>
        </text:list-item>
        <text:list-item>
          <text:p text:style-name="P32">podporovat vzájemnou spolupráci a toleranci</text:p>
        </text:list-item>
      </text:list>
      <text:p text:style-name="P33"/>
      <text:p text:style-name="P34"><text:span text:style-name="T35">Spolupráce s rodiči:</text:span></text:p>
      <text:list text:style-name="WWNum3">
        <text:list-item>
          <text:p text:style-name="P36">podporovat rodinnou výchovu a pomáhat rodičům v péči o dítě</text:p>
        </text:list-item>
        <text:list-item>
          <text:p text:style-name="P37">nabízet odbornou literaturu a pomoc při řešení problémů</text:p>
        </text:list-item>
        <text:list-item>
          <text:p text:style-name="P38">spolupráci založit na oboustranné důvěře a otevřenosti, respektu a ochotě</text:p>
        </text:list-item>
      </text:list>
      <text:p text:style-name="P39"/>
      <text:p text:style-name="P40"/>
      <text:p text:style-name="P41"><text:span text:style-name="T42">Spolupráce se základní školou:</text:span></text:p>
      <text:list text:style-name="WWNum6">
        <text:list-item>
          <text:p text:style-name="P43">těsná spolupráce v oblasti informací o výchovně vzdělávacím procesu</text:p>
        </text:list-item>
        <text:list-item>
          <text:p text:style-name="P44">spolupráce při přípravě na zápis do 1.třídy ZŠ</text:p>
        </text:list-item>
        <text:list-item>
          <text:p text:style-name="P45">návštěva předškoláků v ZŠ – ukázka výuky</text:p>
        </text:list-item>
      </text:list>
      <text:p text:style-name="P46"/>
      <text:p text:style-name="P47"/>
      <text:p text:style-name="P48">Všechny výchovné oblasti obsažené v ŠVP pro přípravnou třídu se budou prolínat všemi tématy i všemi činnostmi tematického plánu.</text:p>
      <text:p text:style-name="P49"/>
      <text:p text:style-name="P50"/>
      <text:p text:style-name="P51"><text:span text:style-name="T52">T É M A T A</text:span></text:p>
      <text:h text:style-name="P53" text:outline-level="3"/>
      <text:h text:style-name="Heading31" text:outline-level="3"><text:span text:style-name="T54">MOJI NOVÍ KAMARÁDI + PŘÍPRAVNÁ TŘÍDA A JEJÍ OKOLÍ</text:span></text:h>
      <text:list text:style-name="WWNum7">
        <text:list-item>
          <text:p text:style-name="P55">co jsme dělali o prázdninách, přivítání, seznámení</text:p>
        </text:list-item>
        <text:list-item>
          <text:p text:style-name="P56">stanovení pravidel chování</text:p>
        </text:list-item>
      </text:list>
      <text:list text:style-name="WWNum8">
        <text:list-item>
          <text:p text:style-name="P57">znát své jméno a příjmení, bydliště,</text:p>
        </text:list-item>
        <text:list-item>
          <text:p text:style-name="P58">znát jména svých kamarádů</text:p>
        </text:list-item>
        <text:list-item>
          <text:p text:style-name="P59">znát jména učitelek a zaměstnanců PT i školky</text:p>
        </text:list-item>
        <text:list-item>
          <text:p text:style-name="P60">orientovat se v prostorách školky</text:p>
        </text:list-item>
        <text:list-item>
          <text:p text:style-name="P61">orientace v našem městě, bezpečné přecházení silnice</text:p>
        </text:list-item>
      </text:list>
      <text:list text:style-name="WWNum9">
        <text:list-item>
          <text:p text:style-name="P62">zdvořilostní návyky</text:p>
        </text:list-item>
      </text:list>
      <text:p text:style-name="P63"/>
      <text:p text:style-name="Standarduser"><text:span text:style-name="T64">Dílčí vzdělávací cíle</text:span></text:p>
      <text:list text:style-name="WWNum11">
        <text:list-item>
          <text:p text:style-name="P65">osvojení si věku přiměřených praktických dovedností</text:p>
        </text:list-item>
        <text:list-item>
          <text:p text:style-name="P66">rozvoj komunikativních dovedností a kultivovaného projevu</text:p>
        </text:list-item>
        <text:list-item>
          <text:p text:style-name="P67">získání relativní citové samostatnosti</text:p>
        </text:list-item>
        <text:list-item>
          <text:p text:style-name="P68">seznamování s pravidly chování ve vztahu k druhému</text:p>
        </text:list-item>
        <text:list-item>
          <text:p text:style-name="P69">seznamování s místem a prostředím, ve kterém žije a vytváření pozitivního vztahu k němu</text:p>
        </text:list-item>
        <text:list-item>
          <text:p text:style-name="P70">posilování přirozených poznávacích citů (zvídavosti, zájmu, radosti z objevování)</text:p>
        </text:list-item>
      </text:list>
      <text:p text:style-name="P71"/>
      <text:p text:style-name="Standarduser"><text:span text:style-name="T72">Očekávané<text:s/></text:span><text:span text:style-name="T73">výstupy:</text:span></text:p>
      <text:list text:style-name="WWNum12">
        <text:list-item>
          <text:p text:style-name="P74">zvládnout sebeobsluhu, uplatňovat základní kulturně hygienické a zdravotně preventivní návyky</text:p>
        </text:list-item>
        <text:list-item>
          <text:p text:style-name="P75">pojmenovat většinu toho, čím je dítě obklopeno</text:p>
        </text:list-item>
        <text:list-item>
          <text:p text:style-name="P76">odloučit se na určitou dobu od rodičů a blízkých, být aktivní i bez jejich opory</text:p>
        </text:list-item>
        <text:list-item>
          <text:p text:style-name="P77">rozhodovat o svých činnostech</text:p>
        </text:list-item>
        <text:list-item>
          <text:p text:style-name="P78">navazovat kontakty s dospělým, kterému je svěřeno do péče, překonat stud, komunikovat s ním vhodným způsobem, respektovat ho</text:p>
        </text:list-item>
        <text:list-item>
          <text:p text:style-name="P79">spolupracovat s ostatními, znát jména kamarádů i dospělích ve školce</text:p>
        </text:list-item>
        <text:list-item>
          <text:p text:style-name="P80">orientovat se bezpečně ve známém prostředí i v životě tohoto prostředí</text:p>
        </text:list-item>
        <text:list-item>
          <text:p text:style-name="P81">mít povědomí o bezpečném chování na ulici, při přecházení</text:p>
        </text:list-item>
        <text:list-item>
          <text:p text:style-name="P82">naučit se nazpaměť krátké texty, úmyslně si je zapamatovat a vybavit si je</text:p>
        </text:list-item>
      </text:list>
      <text:p text:style-name="Standarduser"/>
      <text:p text:style-name="Standarduser"><text:span text:style-name="T83">Rozvíjené kompetence:</text:span></text:p>
      <text:list text:style-name="WWNum13">
        <text:list-item>
          <text:p text:style-name="P84">v běžných situacích bez zábran a ostychu komunikuje s dětmi i dospělými, chápe, že být<text:s/>komunikativnější, vstřícný, iniciativní a aktivní je výhodou</text:p>
        </text:list-item>
        <text:list-item>
          <text:p text:style-name="P85">chápe, že vyhýbat se řešení problémů nevede k cíli, ale že jejich včasné a uvážlivé řešení je naopak výhodou a může situaci příznivě ovlivnit</text:p>
        </text:list-item>
        <text:list-item>
          <text:p text:style-name="P86">odhaduje své síly, učí se hodnotit osobní pokroky a<text:s/>oceňovat výkony druhých</text:p>
        </text:list-item>
        <text:list-item>
          <text:p text:style-name="P87">chápe, že nespravedlivost, lhostejnost, agresivita a násilí se nevyplácí a vzniklé konflikty je lépe řešit dohodou, dokáže se bránit projevům násilí jiného dítěte, ponižování a ubližování</text:p>
        </text:list-item>
        <text:list-item>
          <text:p text:style-name="P88">uvědomuje si, že lidé jsou různí a liší se podle řady znaků (pohlaví, věku, jazyka, kultury, etnika, rasy, náboženství, sociálního zázemí</text:p>
        </text:list-item>
      </text:list>
      <text:p text:style-name="P89"/>
      <text:p text:style-name="Standarduser"><text:span text:style-name="T90">BAREVNÝ <text:s/>PODZIM ČARUJE<text:s/></text:span></text:p>
      <text:p text:style-name="P91"/>
      <text:list text:style-name="WWNum14">
        <text:list-item>
          <text:p text:style-name="P92">roční období – podzim – pozorování přírody, všímat si a pojmenovávat změny v přírodě</text:p>
        </text:list-item>
        <text:list-item>
          <text:p text:style-name="P93">podzimní práce na poli, v zahradě a v sadu</text:p>
        </text:list-item>
        <text:list-item>
          <text:p text:style-name="P94">rozlišovat různé druhy ovoce podle vzhledu, chuti, vůně způsob skladování, zpracování - příprava pokrmu</text:p>
        </text:list-item>
      </text:list>
      <text:list text:style-name="WWNum15">
        <text:list-item>
          <text:p text:style-name="P95">rozlišovat různé druhy zeleniny podle vzhledu, chuti, způsob zpracování - příprava pokrmu</text:p>
        </text:list-item>
        <text:list-item>
          <text:p text:style-name="P96">ochutnávka bez přítomnosti zraku</text:p>
        </text:list-item>
        <text:list-item>
          <text:p text:style-name="P97">zpracování ovoce a sušení<text:s/>jablíček</text:p>
        </text:list-item>
        <text:list-item>
          <text:p text:style-name="P98">význam ovoce a zeleniny pro zdraví člověka</text:p>
        </text:list-item>
        <text:list-item>
          <text:p text:style-name="P99">rozlišit listnaté stromy v přírodě – sběr listů a plodů – pojmenování některých druhů stromů (javor, lípa, dub, bříza,..)</text:p>
        </text:list-item>
        <text:list-item>
          <text:p text:style-name="P100">tvorba skřítka Podzimníčka</text:p>
        </text:list-item>
        <text:list-item>
          <text:p text:style-name="P101">podzimní zábava – pouštění draka – drakiáda</text:p>
        </text:list-item>
        <text:list-item>
          <text:p text:style-name="P102">seznámení s lidovými tradicemi - Svatomartinské hody</text:p>
        </text:list-item>
        <text:list-item>
          <text:p text:style-name="P103">husa – symbol martinských hodů – peří – jeho využití</text:p>
        </text:list-item>
        <text:list-item>
          <text:p text:style-name="P104">změny počasí – pozorování – pranostiky</text:p>
        </text:list-item>
      </text:list>
      <text:p text:style-name="Standarduser"/>
      <text:p text:style-name="Standarduser"><text:span text:style-name="T105">Dílčí vzdělávací cíle</text:span></text:p>
      <text:list text:style-name="WWNum17">
        <text:list-item>
          <text:p text:style-name="P106">osvojení si poznatků o pohybových činnostech a jejich kvalitě</text:p>
        </text:list-item>
        <text:list-item>
          <text:p text:style-name="P107">rozvoj tvořivosti, tvořivého myšlení,<text:s/>řešení problémů, tvořivého sebevyjádření</text:p>
        </text:list-item>
        <text:list-item>
          <text:p text:style-name="P108">rozvoj schopnosti sebeovládání</text:p>
        </text:list-item>
        <text:list-item>
          <text:p text:style-name="P109">poznávání pravidel společenského soužití a jejich spoluvytváření</text:p>
        </text:list-item>
        <text:list-item>
          <text:p text:style-name="P110">vytváření elementárního povědomí o širším přírodním, kulturním i technickém prostředí, o jejich rozmanitosti, vývoji a<text:s/>neustálých proměnách</text:p>
        </text:list-item>
      </text:list>
      <text:p text:style-name="P111"/>
      <text:p text:style-name="Standarduser"><text:span text:style-name="T112">Očekávané výstupy:</text:span></text:p>
      <text:p text:style-name="Standarduser"/>
      <text:list text:style-name="WWNum18">
        <text:list-item>
          <text:p text:style-name="P113">zvládat jednoduchou obsluhu a pracovní úkony (postarat se o hračky, pomůcky, uklidit po sobě)</text:p>
        </text:list-item>
        <text:list-item>
          <text:p text:style-name="P114">prožívat radost ze zvládnutého a poznaného</text:p>
        </text:list-item>
        <text:list-item>
          <text:p text:style-name="P115">respektovat potřeby jiného dítěte, dělit se s ním o hračky, pomůcky, pamlsky, rozdělit si úkol s jiným dítětem</text:p>
        </text:list-item>
        <text:list-item>
          <text:p text:style-name="P116">uplatňovat návyky v základních formách společenského chování ve styku s dospělými i s dětmi</text:p>
        </text:list-item>
        <text:list-item>
          <text:p text:style-name="P117">pomáhat pečovat o okolní životní prostředí</text:p>
        </text:list-item>
      </text:list>
      <text:p text:style-name="P118"/>
      <text:p text:style-name="P119"><text:span text:style-name="T120">Rozvíjené kompetence:</text:span></text:p>
      <text:list text:style-name="WWNum19">
        <text:list-item>
          <text:p text:style-name="P121">soustředěně pozoruje a zkoumá, objevuje a dává věci do<text:s/>souvislostí, experimentuje a při tom užívá jednoduchých postupů, ale i jednoduchých pojmů, znaků, symbolů</text:p>
        </text:list-item>
        <text:list-item>
          <text:p text:style-name="P122">spoluvytváří pravidla společného soužití mezi vrstevníky, rozumí jejich smyslu a chápe potřebu je zachovávat</text:p>
        </text:list-item>
      </text:list>
      <text:list text:style-name="WWNum20">
        <text:list-item>
          <text:p text:style-name="P123">řeší problémy na základě bezprostředních<text:s/>zkušeností / prožitkové učení /, postupuje cestou pokusů a omylů, hledá různé varianty a <text:s/>nápady za využití fantazie a představivosti</text:p>
        </text:list-item>
        <text:list-item>
          <text:p text:style-name="P124">snaží se využívat informativních a komunikativních prostředků, se kterými se běžně setkáváme / knihy, encyklopedie, počítač, telefon</text:p>
        </text:list-item>
        <text:list-item>
          <text:p text:style-name="P125">dokáže se prosadit ve skupině, ale i podřídit při společných činnostech - domlouvat se a spolupracovat, vyjednávat, přijímat a uzavírat kompromisy</text:p>
        </text:list-item>
        <text:list-item>
          <text:p text:style-name="P126">v běžných situacích uplatňuje společenské návyky</text:p>
        </text:list-item>
        <text:list-item>
          <text:p text:style-name="P127">chápe, že zájem, činorodost, pracovitost a podnikavost jsou přínosem a lhostejnost, nevšímavost a <text:s/>pohodlnost mají svoje nepříznivé důsledky</text:p>
        </text:list-item>
      </text:list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JAK PŘICHÁZÍ ZIMA</text:p>
      <text:p text:style-name="Standarduser"><text:span text:style-name="T167">HURÁ, OPĚT PO ROCE – MÁME TADY VÁNOCE</text:span></text:p>
      <text:p text:style-name="Standarduser"/>
      <text:list text:style-name="WWNum23">
        <text:list-item>
          <text:p text:style-name="P168">tma a světlo – den a noc (orientace v čase a prostoru)</text:p>
        </text:list-item>
        <text:list-item>
          <text:p text:style-name="P169">teplo a zima</text:p>
        </text:list-item>
        <text:list-item>
          <text:p text:style-name="P170">lidové tradice – čert a Mikuláš</text:p>
        </text:list-item>
        <text:list-item>
          <text:p text:style-name="P171">adventní přípravy – předvánoční těšení</text:p>
        </text:list-item>
        <text:list-item>
          <text:p text:style-name="P172">vánoční tvoření z keramiky</text:p>
        </text:list-item>
        <text:list-item>
          <text:p text:style-name="P173">advent, poezie Vánoc, proč se lidé obdarovávají <text:s/></text:p>
        </text:list-item>
        <text:list-item>
          <text:p text:style-name="P174">adventní čtení – návštěva knihovny, práce s knihou</text:p>
        </text:list-item>
      </text:list>
      <text:list text:style-name="WWNum24">
        <text:list-item>
          <text:p text:style-name="P175">vánoční zvyky, tradice, tvoření</text:p>
        </text:list-item>
        <text:list-item>
          <text:p text:style-name="P176">příprava vánočního vystoupení – zapamatovat si krátké<text:s/>říkanky a básničky, zapamatovat si text a melodii písně</text:p>
        </text:list-item>
        <text:list-item>
          <text:p text:style-name="P177">pochopit význam Vánoc jako času pro setkávání rodiny a přátel, zamyšlení nad celým rokem, dárek jako výraz přátelství a lásky</text:p>
        </text:list-item>
      </text:list>
      <text:p text:style-name="P178"/>
      <text:p text:style-name="Standarduser"><text:span text:style-name="T179">Dílčí vzdělávací cíle:</text:span></text:p>
      <text:list text:style-name="WWNum25">
        <text:list-item>
          <text:p text:style-name="P180">rozvoj poznatků, schopností a dovedností umožňujících pocity, získané dojmy a prožitky vyjádřit</text:p>
        </text:list-item>
        <text:list-item>
          <text:p text:style-name="P181">seznamování se světem lidí, kultury a umění, osvojení si základních poznatků o prostředí, v němž dítě žije</text:p>
        </text:list-item>
        <text:list-item>
          <text:p text:style-name="P182">osvojení si poznatků a dovedností potřebných k vykonávání jednoduchých činností</text:p>
        </text:list-item>
        <text:list-item>
          <text:p text:style-name="P183">v péči o okolí při spoluvytváření zdravého a bezpečného prostředí a k ochraně dítěte před nebezpečnými vlivy</text:p>
        </text:list-item>
        <text:list-item>
          <text:p text:style-name="P184">neverbální vyjadřování pocitů, nálady</text:p>
        </text:list-item>
        <text:list-item>
          <text:p text:style-name="P185">pohybové vyjádření charakteru hudby</text:p>
        </text:list-item>
      </text:list>
      <text:p text:style-name="P186"/>
      <text:p text:style-name="Standarduser"><text:span text:style-name="T187">Očekávané výstupy:</text:span></text:p>
      <text:list text:style-name="WWNum26">
        <text:list-item>
          <text:p text:style-name="P188">respektovat předem vyjasněná a pochopená pravidla, přijímat vyjasněné a zdůvodněné</text:p>
        </text:list-item>
      </text:list>
      <text:p text:style-name="P189">povinnosti</text:p>
      <text:list text:style-name="WWNum26" text:continue-numbering="true">
        <text:list-item>
          <text:p text:style-name="P190">zachytit a vyjádřit své prožitky (slovně, výtvarně, pomocí hudby, hudebně pohybových improvizací, dramatizací apod.)</text:p>
        </text:list-item>
        <text:list-item>
          <text:p text:style-name="P191">pochopit, že každý má ve společenství svou roli, podle které je třeba se chovat</text:p>
        </text:list-item>
        <text:list-item>
          <text:p text:style-name="P192">respektovat a spoluvytvářet lidové zvyklosti a tradice</text:p>
        </text:list-item>
      </text:list>
      <text:p text:style-name="Standarduser"/>
      <text:p text:style-name="Standarduser"><text:span text:style-name="T193">Rozvíjené kompetence:</text:span></text:p>
      <text:list text:style-name="WWNum27">
        <text:list-item>
          <text:p text:style-name="P194">odhaduje své síly, učí se hodnotit svoje osobní pokroky a oceňovat výkony druhých</text:p>
        </text:list-item>
        <text:list-item>
          <text:p text:style-name="P195">dětským způsobem projevuje citlivost a ohleduplnost k druhým, pomoc slabším, rozpozná nevhodné chování, vnímá nespravedlnost, ubližování,<text:s/>agresivitu a lhostejnost</text:p>
        </text:list-item>
        <text:list-item>
          <text:p text:style-name="P196">odhaduje rizika svých nápadů, jde za svým záměrem, ale dokáže i měnit cesty a přizpůsobit se daným okolnostem.</text:p>
        </text:list-item>
        <text:list-item>
          <text:p text:style-name="P197">dbá na zdraví, bezpečí svoje i druhých, chová se odpovědně s ohledem na zdravé a bezpečné okolní prostředí, přírodní i<text:s/>společenské</text:p>
        </text:list-item>
      </text:list>
      <text:p text:style-name="Standarduser"/>
      <text:p text:style-name="Standarduser"/>
      <text:p text:style-name="P198"/>
      <text:p text:style-name="P199"/>
      <text:p text:style-name="Standarduser"><text:span text:style-name="T200">RADOVÁNKY PANÍ ZIMY</text:span></text:p>
      <text:p text:style-name="P201"/>
      <text:list text:style-name="WWNum28">
        <text:list-item>
          <text:p text:style-name="P202">vlastnosti sněhu a ledu – pokusy s barvami</text:p>
        </text:list-item>
        <text:list-item>
          <text:p text:style-name="P203">roční období - příroda v zimě – ticho v lese, vycházky do zimní přírody</text:p>
        </text:list-item>
        <text:list-item>
          <text:p text:style-name="P204">stavby ze sněhu – spolupráce, pomoc, tvořivost, fantazie - vlastnosti sněhu a ledu - pokusy</text:p>
        </text:list-item>
      </text:list>
      <text:list text:style-name="WWNum29">
        <text:list-item>
          <text:p text:style-name="P205">ptáci – znát základní druhy přezimujícího ptactva, stavba těla</text:p>
        </text:list-item>
        <text:list-item>
          <text:p text:style-name="P206">život v lese – lesní zvěř, druhy a způsob života, péče člověka</text:p>
        </text:list-item>
        <text:list-item>
          <text:p text:style-name="P207">pomoc ptákům a zvířátkům, způsob života, ochrana životního prostředí, zodpovědnost za přírodu</text:p>
        </text:list-item>
        <text:list-item>
          <text:p text:style-name="P208">nemoc a zdraví, zdravý životní styl – oblečení, vitamíny</text:p>
        </text:list-item>
        <text:list-item>
          <text:p text:style-name="P209">znát jednotlivé části těla</text:p>
        </text:list-item>
        <text:list-item>
          <text:p text:style-name="P210">smysly – uvědomit si handicap, pomoc a sounáležitost k lidem s postižením</text:p>
        </text:list-item>
      </text:list>
      <text:p text:style-name="Standarduser"/>
      <text:p text:style-name="Standarduser"><text:span text:style-name="T211">Dílčí vzdělávací cíle:</text:span></text:p>
      <text:list text:style-name="WWNum30">
        <text:list-item>
          <text:p text:style-name="P212">osvojení si poznatků a dovedností důležitých k podpoře zdraví, bezpečí, osobní pohody i pohody prostředí</text:p>
        </text:list-item>
        <text:list-item>
          <text:p text:style-name="P213">poznávání sebe sama, rozvoj pozitivních citů ve vztahu k sobě ( uvědomění si vlastní identity, získání sebevědomí,sebedůvěry,osobní spokojenosti)</text:p>
        </text:list-item>
        <text:list-item>
          <text:p text:style-name="P214">vytváření prosociáních postojů (rozvoj sociální citlivosti, tolerance, respektu, přizpůsobivosti apod.)</text:p>
        </text:list-item>
        <text:list-item>
          <text:p text:style-name="P215">rozvoj řečových schopností a dovedností receptivních| (vnímání, naslouchání, porozumění) a produktivních( výslovnosti, vytváření pojmů,vyjadřování)</text:p>
        </text:list-item>
        <text:list-item>
          <text:p text:style-name="P216">ochrana osobního soukromí a bezpečí ve vztazích s druhými dětmi i dospělými</text:p>
        </text:list-item>
        <text:list-item>
          <text:p text:style-name="P217">rozvoj schopnosti přizpůsobovat se podmínkám vnějšího prostředí i jeho změnám</text:p>
        </text:list-item>
      </text:list>
      <text:p text:style-name="P218"/>
      <text:p text:style-name="Standarduser"><text:span text:style-name="T219">Očekávané výstupy:</text:span></text:p>
      <text:list text:style-name="WWNum30" text:continue-numbering="true">
        <text:list-item>
          <text:p text:style-name="P220">znát základní pojmy užívané ve spojení se zdravím, pohybem a sportem</text:p>
        </text:list-item>
        <text:list-item>
          <text:p text:style-name="P221">mít povědomí o některých způsobech ochrany osobního zdraví a bezpečí a o tom, kde v případě potřeby hledat pomoc</text:p>
        </text:list-item>
        <text:list-item>
          <text:p text:style-name="P222">správně vyslovovat, ovládat dech,<text:s/>tempo i intonaci řeči</text:p>
        </text:list-item>
        <text:list-item>
          <text:p text:style-name="P223">sledovat a vyprávět pohádku, příběh</text:p>
        </text:list-item>
        <text:list-item>
          <text:p text:style-name="P224">uplatňovat své individuální potřeby, přání a práva s ohledem na druhého</text:p>
        </text:list-item>
        <text:list-item>
          <text:p text:style-name="P225">respektovat jiný postoj či názor, přijímat a uzavírat kompromisy, řešit konflikt dohodou</text:p>
        </text:list-item>
        <text:list-item>
          <text:p text:style-name="P226">vyjednávat s dětmi i dospělými ve svém okolí, domluvit se na společném řešení</text:p>
        </text:list-item>
      </text:list>
      <text:p text:style-name="P227"/>
      <text:p text:style-name="Standarduser"><text:span text:style-name="T228">Rozvíjené kompetence:</text:span></text:p>
      <text:list text:style-name="WWNum30" text:continue-numbering="true">
        <text:list-item>
          <text:p text:style-name="P229">soustředěně pozoruje, zkoumá, objevuje, všímá si souvislostí, experimentuje a užívá při tom jednoduchých pojmů, znaků a symbolů</text:p>
        </text:list-item>
        <text:list-item>
          <text:p text:style-name="P230">problémy řeší na základě bezprostředních zkušeností, postupuje<text:s/>cestou pokusu a omylu, zkouší, experimentuje, spontánně vymýšlí nová řešení problémů a situací,hledá různé možnosti a varianty</text:p>
        </text:list-item>
      </text:list>
      <text:p text:style-name="P231"/>
      <text:p text:style-name="P232"/>
      <text:p text:style-name="P233"/>
      <text:p text:style-name="P234"/>
      <text:p text:style-name="P235"/>
      <text:p text:style-name="Standarduser"><text:span text:style-name="T236">NA SKOK DO POHÁDKY<text:s/></text:span></text:p>
      <text:p text:style-name="Standarduser"/>
      <text:list text:style-name="WWNum30" text:continue-numbering="true">
        <text:list-item>
          <text:p text:style-name="P237">pohádka, pohádkové bytosti – seznámit se s některými českými autory a ilustrátory pohádek</text:p>
        </text:list-item>
        <text:list-item>
          <text:p text:style-name="P238">dramatizace<text:s/>pohádek – práce s knihou, seznámení s loutkou</text:p>
        </text:list-item>
        <text:list-item>
          <text:p text:style-name="P239">zájmu o psanou podobu jazyka i další formy sdělení verbální i neverbální</text:p>
        </text:list-item>
        <text:list-item>
          <text:p text:style-name="P240">povolání – čím bych chtěl být – mít povědomí o důležitosti práce pro život v dospělosti</text:p>
        </text:list-item>
        <text:list-item>
          <text:p text:style-name="P241">výroba masek, převleků</text:p>
        </text:list-item>
        <text:list-item>
          <text:p text:style-name="P242">rozvoj fantazie, tvořivosti, nebát se vyjádřit svůj nápad, myšlenku, ocenit nápady druhých</text:p>
        </text:list-item>
        <text:list-item>
          <text:p text:style-name="P243">seznámení s hudebními nástroji – některé umět pojmenovat – poslech různých hudebních žánrů, vyjádření hudby pohybem</text:p>
        </text:list-item>
      </text:list>
      <text:p text:style-name="P244"/>
      <text:p text:style-name="Standarduser"><text:span text:style-name="T245">Dílčí vzdělávací cíle:</text:span></text:p>
      <text:list text:style-name="WWNum31">
        <text:list-item>
          <text:p text:style-name="P246">rozvoj fyzické a psychické zdatnosti</text:p>
        </text:list-item>
        <text:list-item>
          <text:p text:style-name="P247">posilování<text:s/>prosociálního chování ve vztahu k druhým lidem</text:p>
        </text:list-item>
        <text:list-item>
          <text:p text:style-name="P248">rozvoj řečových schopností a dovedností receptivních| (vnímání, naslouchání,porozumění) a produktivních( výslovnosti, vytváření pojmů,vyjadřování)</text:p>
        </text:list-item>
        <text:list-item>
          <text:p text:style-name="P249">poznávání sebe sama , rozvoj pozitivních citů ve vztahu k sobě( uvědomění si vlastní identity, získání sebevědomí,sebedůvěry,osobní spokojenosti)</text:p>
        </text:list-item>
        <text:list-item>
          <text:p text:style-name="P250">vytváření prosociáních postojů (rozvoj sociální citlivosti,tolerance, respektu, přizpůsobivosti apod.)</text:p>
        </text:list-item>
      </text:list>
      <text:p text:style-name="P251"/>
      <text:p text:style-name="Standarduser"><text:span text:style-name="T252">Očekávané výstupy:</text:span></text:p>
      <text:list text:style-name="WWNum31" text:continue-numbering="true">
        <text:list-item>
          <text:p text:style-name="P253">rozlišovat co prospívá zdraví a co mu škodí, chovat se tak, aby v situacích pro dítě běžných a jemu známých neohrožovalo zdraví, bezpečí a pohodu svou ani druhých</text:p>
        </text:list-item>
        <text:list-item>
          <text:p text:style-name="P254">umět uvědoměle a cíleně použít grimasu, pohyb, náladu při dramatizaci</text:p>
        </text:list-item>
        <text:list-item>
          <text:p text:style-name="P255">porozumět slyšenému (zachytit hlavní myšlenku příběhu, sledovat děj a zopakovat jej ve správných větách)</text:p>
        </text:list-item>
        <text:list-item>
          <text:p text:style-name="P256">koordinovat lokomoci a další polohy a pohyby těla, sladit pohyb s rytmem a hudbou</text:p>
        </text:list-item>
        <text:list-item>
          <text:p text:style-name="P257">rozlišovat některé obrazné symboly (orientační a dopravní značky, označení nebezpečí, piktogramy apod.)</text:p>
        </text:list-item>
        <text:list-item>
          <text:p text:style-name="P258">prožívat a dětským způsobem projevovat, co cítí, snažit se ovládat své afektivní chování</text:p>
        </text:list-item>
        <text:list-item>
          <text:p text:style-name="P259">vnímat co si druhý přeje či potřebuje, vycházet mu vstříc</text:p>
        </text:list-item>
      </text:list>
      <text:p text:style-name="Standarduser"/>
      <text:p text:style-name="Standarduser"><text:span text:style-name="T260"><text:s/>Rozvíjené kompetence:</text:span></text:p>
      <text:list text:style-name="WWNum31" text:continue-numbering="true">
        <text:list-item>
          <text:p text:style-name="P261">pokud se dítěti dostává uznání a ocenění, učí se s chutí.</text:p>
        </text:list-item>
        <text:list-item>
          <text:p text:style-name="P262">v běžných situacích komunikuje bez zábran s dětmi i dospělými, chápe, že být</text:p>
        </text:list-item>
        <text:list-item>
          <text:p text:style-name="P263">komunikativní, vstřícné iniciativní a aktivní je výhodou</text:p>
        </text:list-item>
        <text:list-item>
          <text:p text:style-name="P264">má základní dětskou představu o tom, co je v souladu se základními lidskými</text:p>
        </text:list-item>
      </text:list>
      <text:p text:style-name="P265">hodnotami a normami, i co je s nimi v rozporu, a snaží se podle toho chovat.</text:p>
      <text:p text:style-name="P266"/>
      <text:p text:style-name="P267"/>
      <text:p text:style-name="P268"/>
      <text:p text:style-name="P269"/>
      <text:p text:style-name="P270"/>
      <text:p text:style-name="Standarduser"><text:span text:style-name="T271">VOLÁME SLUNÍČKO</text:span></text:p>
      <text:p text:style-name="P272"/>
      <text:list text:style-name="WWNum31" text:continue-numbering="true">
        <text:list-item>
          <text:p text:style-name="P273">roční<text:s/>období – jaro – pozorování změn v přírodě</text:p>
        </text:list-item>
        <text:list-item>
          <text:p text:style-name="P274">první jarní květiny</text:p>
        </text:list-item>
        <text:list-item>
          <text:p text:style-name="P275">jarní dílna</text:p>
        </text:list-item>
        <text:list-item>
          <text:p text:style-name="P276">projekt VČELA MEDONOSNÁ</text:p>
        </text:list-item>
        <text:list-item>
          <text:p text:style-name="P277">domácí zvířata, jejich mláďata - jak o ně pečujeme ( práce s encyklopedií a obrázkovými knihami – návštěva knihovny, práce s PC – výukové programy)</text:p>
        </text:list-item>
        <text:list-item>
          <text:p text:style-name="P278">život u<text:s/>vody a ve vodě - ryby, žáby</text:p>
        </text:list-item>
        <text:list-item>
          <text:p text:style-name="P279">dopolední výprava k rybníku</text:p>
        </text:list-item>
        <text:list-item>
          <text:p text:style-name="P280">čápi v našem městě – pozorování</text:p>
        </text:list-item>
        <text:list-item>
          <text:p text:style-name="P281">velikonoční přípravy</text:p>
        </text:list-item>
        <text:list-item>
          <text:p text:style-name="P282">velikonoční zvyky, koledy, význam velikonočních svátků jako oslav příchodu jara a nového života</text:p>
        </text:list-item>
        <text:list-item>
          <text:p text:style-name="P283">hledat slova, která se rýmují – rytmizační cvičení,<text:s/>velikonoční koledy, rýmovačky, říkanky</text:p>
        </text:list-item>
        <text:list-item>
          <text:p text:style-name="P284">počasí – pozorovat, popsat</text:p>
        </text:list-item>
        <text:list-item>
          <text:p text:style-name="P285">jaro na zahrádce – pozorovat <text:s/>jarní změny a kvetoucí rostliny</text:p>
        </text:list-item>
        <text:list-item>
          <text:p text:style-name="P286"><text:s/>poznat základní druhy <text:s/>květin – vytvářet herbář ( v průběhu celého jarního období)</text:p>
        </text:list-item>
        <text:list-item>
          <text:p text:style-name="P287">Seznámení s drobným hmyzem – pranostiky „ Na Sv. Jíří vylézají …“ – pozorování v přírodě, práce s encyklopedií</text:p>
        </text:list-item>
      </text:list>
      <text:p text:style-name="P288"/>
      <text:p text:style-name="P289"/>
      <text:p text:style-name="Standarduser"><text:span text:style-name="T290">Dílčí vzdělávací cíle :</text:span></text:p>
      <text:list text:style-name="WWNum32">
        <text:list-item>
          <text:p text:style-name="P291">rozvoj, zpřesňování a kultivace smyslového vnímání, přechod od konkrétně názorného myšlení k myšlení ke slovně-logickému, rozvoj paměti a pozornosti, přechod od bezděčných forem těchto funkcí k úmyslným, rozvoj kultivace představivosti a fantazie</text:p>
        </text:list-item>
        <text:list-item>
          <text:p text:style-name="P292">posilování prosociálního chování ve vztahu k druhým lidem</text:p>
        </text:list-item>
        <text:list-item>
          <text:p text:style-name="P293">osvojení si některých poznatků a dovedností,které předcházejí čtení a psaní, rozvoj</text:p>
        </text:list-item>
        <text:list-item>
          <text:p text:style-name="P294">vytvoření základů aktivních postojů ke světu,k životu, pozitivních vztahů ke kultuře a</text:p>
        </text:list-item>
      </text:list>
      <text:p text:style-name="Standarduser">umění,rozvoj dovedností umožńujících tyto vztahy a postoje vyjadřovat a projevovat</text:p>
      <text:list text:style-name="WWNum32" text:continue-numbering="true">
        <text:list-item>
          <text:p text:style-name="P295">vytváření povědomí o vlastní sounáležitosti se světem, s živou a neživou přírodou, lidmi, společností a planetou Zemí</text:p>
        </text:list-item>
        <text:list-item>
          <text:p text:style-name="P296">vytváření základů pro práci s informacemi</text:p>
        </text:list-item>
        <text:list-item>
          <text:p text:style-name="P297">rozvoj a kultivace mravního i estetického vnímání, cítění a prožívání</text:p>
        </text:list-item>
        <text:list-item>
          <text:p text:style-name="P298">vytvoření povědomí o mezilidských morálních hodnotách</text:p>
        </text:list-item>
      </text:list>
      <text:p text:style-name="P299"/>
      <text:p text:style-name="P300"><text:span text:style-name="T301">Očekávané výstupy:</text:span></text:p>
      <text:list text:style-name="WWNum32" text:continue-numbering="true">
        <text:list-item>
          <text:p text:style-name="P302">koordinovat lokomoci a další polohy a pohyby těla, sladit pohyb s<text:s/>rytmem a hudbou</text:p>
        </text:list-item>
        <text:list-item>
          <text:p text:style-name="P303">vnímat a rozlišovat pomocí všech smyslů</text:p>
        </text:list-item>
        <text:list-item>
          <text:p text:style-name="P304">formulovat otázky, odpovídat, hodnotit slovní výkony, slovně reagovat</text:p>
        </text:list-item>
        <text:list-item>
          <text:p text:style-name="P305">vědomě využívat všech smyslů, záměrně pozorovat, postřehovat, všímat si</text:p>
        </text:list-item>
        <text:list-item>
          <text:p text:style-name="P306">poznat a pojmenovat většinu toho, čím je obklopeno</text:p>
        </text:list-item>
        <text:list-item>
          <text:p text:style-name="P307">vnímat<text:s/>umělecké a kulturní podněty, pozorně poslouchat, sledovat se zájmem literární, dramatické či hudební představení, hodnotit svoje zážitky</text:p>
        </text:list-item>
        <text:list-item>
          <text:p text:style-name="P308">mít povědomí o významu životního prostředí pro člověka, uvědomovat si, že způsobem, jakým žijeme, ovlivňujeme vlastní zdraví i životní prostředí</text:p>
        </text:list-item>
        <text:list-item>
          <text:p text:style-name="P309">rozvoj úcty k životu ve všech formách</text:p>
        </text:list-item>
        <text:list-item>
          <text:p text:style-name="P310">ovládat koordinaci ruky a oka, zvládat jemnou motoriku( zacházet s předměty denní potřeby, s drobnými pomůckami, náčiním a materiálem,zacházet s grafickým a výtvarným materiálem atd.)</text:p>
        </text:list-item>
        <text:list-item>
          <text:p text:style-name="P311">vnímat,<text:s/>že je zajímavé dozvídat se nové věci, využívat zkušeností k učení</text:p>
        </text:list-item>
        <text:list-item>
          <text:p text:style-name="P312">chápat prostorové pojmy, elementární časové pojmy a orientovat se v prostoru i v rovině, částečně se orientovat v čase</text:p>
        </text:list-item>
        <text:list-item>
          <text:p text:style-name="P313">vyjadřovat svou představivost a fantazii v tvořivých činnostech i ve slovních výpovědích <text:s/></text:p>
        </text:list-item>
        <text:list-item>
          <text:p text:style-name="P314">dodržovat dohodnutá a pochopená pravidla soužití ve třídě a chování doma, v mateřské škole, na veřejnosti, dodržovat herní pravidla</text:p>
        </text:list-item>
        <text:list-item>
          <text:p text:style-name="P315">porozumět běžným neverbálním projevům citových prožitků a nálad druhých</text:p>
        </text:list-item>
        <text:list-item>
          <text:p text:style-name="P316">zachycovat skutečnosti ze svého<text:s/>okolí, vyjadřovat své představy pomocí různých výtvarných dovedností a technik</text:p>
        </text:list-item>
        <text:list-item>
          <text:p text:style-name="P317">chápat slovní vtip a humor</text:p>
        </text:list-item>
        <text:list-item>
          <text:p text:style-name="P318">poznat některá písmena a číslice</text:p>
        </text:list-item>
        <text:list-item>
          <text:p text:style-name="P319">poznat napsané své jméno</text:p>
        </text:list-item>
        <text:list-item>
          <text:p text:style-name="P320">chápat základní číselné matematické pojmy, elementární matematické souvislosti a podle potřeby je prakticky využívat (porovnávat,uspořádávat a třídit soubory předmětů podle určitého pravidla, orientovat se v elementárním počtu cca do 6, chápat číselnou řadu v rozmezí do 10,poznat více, méně, stejně, první, poslední apod.)</text:p>
        </text:list-item>
      </text:list>
      <text:p text:style-name="P321"/>
      <text:p text:style-name="P322"><text:span text:style-name="T323">Rozvíjené kompetence:</text:span></text:p>
      <text:list text:style-name="WWNum32" text:continue-numbering="true">
        <text:list-item>
          <text:p text:style-name="P324">má elementární poznatky o světě lidí, kultury,přírody i techniky, který dítě obklopuje, o jeho rozmanitostech a proměnách,orientuje se v řádu a dění v prostředí, ve kterém žije</text:p>
        </text:list-item>
        <text:list-item>
          <text:p text:style-name="P325">ovládá řeč, hovoří ve vhodně zformulovaných větách,samostatně vyjadřuje své<text:s/>myšlenky, sdělení, otázky i odpovědi, rozumí slyšenému, slovně reaguje a vede smysluplný dialog.</text:p>
        </text:list-item>
        <text:list-item>
          <text:p text:style-name="P326">učí se nejen spontánně, ale i vědomě, vyvine úsilí, soustředí se na činnost a záměrně si zapamatuje, při zadané práci dokončí, co započalo, dovede postupovat podle instrukcí a pokynů, je schopno dobrat se k výsledkům</text:p>
        </text:list-item>
        <text:list-item>
          <text:p text:style-name="P327">zpřesňuje si početní představy, užívá číselných a matematických pojmů, vnímá elementární matematické souvislosti</text:p>
        </text:list-item>
        <text:list-item>
          <text:p text:style-name="P328">chápe, že nespravedlnost, <text:s/>ubližování, ponižování, lhostejnost,agresivita a násilí se nevyplácí a že vzniklé konflikty je lepší řešit dohodou, dokáže se bránit projevům</text:p>
        </text:list-item>
      </text:list>
      <text:p text:style-name="Standarduser"><text:s text:c="6"/>násilí druhého dítěte, ponižování a ubližování</text:p>
      <text:list text:style-name="WWNum36">
        <text:list-item>
          <text:p text:style-name="P329">odhaduje své síly, učí se hodnotit své osobní pokroky i oceňovat výkony druhých.</text:p>
        </text:list-item>
        <text:list-item>
          <text:p text:style-name="P330">chápe, že vyhýbat se řešení problémů nevede k cíli, ale že jejich včasné a uvážlivé</text:p>
        </text:list-item>
        <text:list-item>
          <text:p text:style-name="P331">řešení je naopak výhodou, uvědomuje si, že svojí aktivitou a iniciativou může</text:p>
        </text:list-item>
      </text:list>
      <text:p text:style-name="P332">situaci ovlivnit</text:p>
      <text:p text:style-name="Standarduser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VŮNĚ KVĚTIN + MOJE RODINA</text:p>
      <text:p text:style-name="P342"/>
      <text:list text:style-name="WWNum35">
        <text:list-item>
          <text:p text:style-name="P343">pozorování přírody, poznávání nových druhů květin – utvářet vztah k přírodě</text:p>
        </text:list-item>
        <text:list-item>
          <text:p text:style-name="P344">květina jako dárek – zahradní květiny</text:p>
        </text:list-item>
        <text:list-item>
          <text:p text:style-name="P345">rodinné vztahy, příbuzní –jména a funkce členů rodiny – práce s fotografií</text:p>
        </text:list-item>
        <text:list-item>
          <text:p text:style-name="P346">vyprávění zážitků – paměť, slovní zásoba, tvorba vět, smysluplné předání myšlenky, nápadu</text:p>
        </text:list-item>
        <text:list-item>
          <text:p text:style-name="P347">příprava dárků a vystoupení pro maminky ke dni matek (14.května)</text:p>
        </text:list-item>
        <text:list-item>
          <text:p text:style-name="P348">dárek jako projev lásky</text:p>
        </text:list-item>
        <text:list-item>
          <text:p text:style-name="P349">zapamatovat si jednoduché básničky</text:p>
        </text:list-item>
      </text:list>
      <text:p text:style-name="Standarduser"/>
      <text:p text:style-name="Standarduser"><text:span text:style-name="T350">Dílčí vzdělávací cíle:</text:span></text:p>
      <text:list text:style-name="WWNum36" text:continue-numbering="true">
        <text:list-item>
          <text:p text:style-name="P351">vytváření základů pro práci s informacemi</text:p>
        </text:list-item>
        <text:list-item>
          <text:p text:style-name="P352">rozvoj společenského a estetického vkusu</text:p>
        </text:list-item>
        <text:list-item>
          <text:p text:style-name="P353">rozvoj a kultivace mravního i estetického vnímání, cítění a prožívání</text:p>
        </text:list-item>
        <text:list-item>
          <text:p text:style-name="P354">vytvoření<text:s/>povědomí o mezilidských morálních hodnotách</text:p>
        </text:list-item>
      </text:list>
      <text:p text:style-name="P355"/>
      <text:p text:style-name="Standarduser"><text:span text:style-name="T356">Očekávané výstupy:</text:span></text:p>
      <text:list text:style-name="WWNum36" text:continue-numbering="true">
        <text:list-item>
          <text:p text:style-name="P357">vést rozhovor (naslouchat druhým, vyčkat, až druhý dokončí myšlenku, sledovat řečníka i obsah, ptát se)</text:p>
        </text:list-item>
        <text:list-item>
          <text:p text:style-name="P358">domluvit se slovy i gesty, improvizovat</text:p>
        </text:list-item>
        <text:list-item>
          <text:p text:style-name="P359">chápat slovní vtip a humor</text:p>
        </text:list-item>
        <text:list-item>
          <text:p text:style-name="P360">poznat některá písmena a číslice</text:p>
        </text:list-item>
        <text:list-item>
          <text:p text:style-name="P361">poznat napsané své jméno</text:p>
        </text:list-item>
        <text:list-item>
          <text:p text:style-name="P362">chápat základní číselné matematické pojmy, elementární matematické souvislosti a podle potřeby je prakticky využívat (porovnávat,uspořádávat a třídit soubory předmětů podle určitého pravidla, orientovat se v elementárním počtu cca do 6, chápat číselnou řadu v rozmezí do 10,poznat více, méně, stejně, první, poslední apod.)</text:p>
        </text:list-item>
        <text:list-item>
          <text:p text:style-name="P363">nalézat nová nebo alternativní řešení k běžným situacím</text:p>
        </text:list-item>
        <text:list-item>
          <text:p text:style-name="P364">chovat se a jednat na základě vlastních pohnutek a současně s ohledem na druhé</text:p>
        </text:list-item>
      </text:list>
      <text:p text:style-name="Standarduser"/>
      <text:p text:style-name="Standarduser"><text:span text:style-name="T365">Rozvíjené kompe</text:span><text:span text:style-name="T366">tence:</text:span></text:p>
      <text:list text:style-name="WWNum36" text:continue-numbering="true">
        <text:list-item>
          <text:p text:style-name="P367">odhaduje své síly, učí se hodnotit své osobní pokroky i oceňovat výkony druhých.</text:p>
        </text:list-item>
        <text:list-item>
          <text:p text:style-name="P368">chápe, že vyhýbat se řešení problémů nevede k cíli, ale že jejich včasné a uvážlivé</text:p>
        </text:list-item>
        <text:list-item>
          <text:p text:style-name="P369">řešení je naopak výhodou, uvědomuje si, že svojí aktivitou a iniciativou může</text:p>
        </text:list-item>
      </text:list>
      <text:p text:style-name="P370">situaci ovlivnit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ČAS VÝLETŮ<text:s/></text:p>
      <text:p text:style-name="P383">DEN DĚTÍ</text:p>
      <text:p text:style-name="Standarduser"><text:span text:style-name="T384">ROZLOUČENÍ S PŘEDŠKOLÁKY</text:span></text:p>
      <text:p text:style-name="P385"/>
      <text:list text:style-name="WWNum35" text:continue-numbering="true">
        <text:list-item>
          <text:p text:style-name="P386">poznávání exotických zvířat, hledat podobné a rozdílné rysy s našimi zvířaty – práce s obrázkovými knihami a atlasy – návštěva knihovny</text:p>
        </text:list-item>
        <text:list-item>
          <text:p text:style-name="P387">poznávat dopravní prostředky a různé druhy<text:s/>cestování</text:p>
        </text:list-item>
        <text:list-item>
          <text:p text:style-name="P388">seznámit se s různými kouty světa a cizími kulturami</text:p>
        </text:list-item>
        <text:list-item>
          <text:p text:style-name="P389">poznávat, že všechno na světě je jedinečné a neopakovatelné</text:p>
        </text:list-item>
      </text:list>
      <text:list text:style-name="WWNum38">
        <text:list-item>
          <text:p text:style-name="P390">chápat, že poznávání je součástí života a obohacuje ho</text:p>
        </text:list-item>
      </text:list>
      <text:list text:style-name="WWNum39">
        <text:list-item>
          <text:p text:style-name="P391">poznávat, že pohyb je důležitý pro život</text:p>
        </text:list-item>
        <text:list-item>
          <text:p text:style-name="P392">turistické poznávací výlety, celodenní výlety, doprava vlakem</text:p>
        </text:list-item>
        <text:list-item>
          <text:p text:style-name="P393">oslavit den dětí</text:p>
        </text:list-item>
        <text:list-item>
          <text:p text:style-name="P394">rozloučení s předškoláky, písničky, básničky, besídka pro rodiče</text:p>
        </text:list-item>
      </text:list>
      <text:p text:style-name="P395"/>
      <text:p text:style-name="Standarduser"><text:span text:style-name="T396">Dílčí vzdělávací cíle :</text:span></text:p>
      <text:list text:style-name="WWNum35" text:continue-numbering="true">
        <text:list-item>
          <text:p text:style-name="P397">rozvoj a užívání všech smyslů</text:p>
        </text:list-item>
        <text:list-item>
          <text:p text:style-name="P398">rozvoj schopnosti citové vztahy vytvářet, rozvíjet je a city plně prožívat</text:p>
        </text:list-item>
        <text:list-item>
          <text:p text:style-name="P399">pochopení, že změny<text:s/>způsobené lidskou činností mohou prostředí chránit a zlepšovat, ale také poškozovat a ničit.</text:p>
        </text:list-item>
        <text:list-item>
          <text:p text:style-name="P400">rozvoj estetického čítění, rozvoj přednesu básní, zpěvu písní</text:p>
        </text:list-item>
      </text:list>
      <text:p text:style-name="P401"/>
      <text:p text:style-name="Standarduser"><text:span text:style-name="T402">Očekávané výstupy:</text:span></text:p>
      <text:list text:style-name="WWNum35" text:continue-numbering="true">
        <text:list-item>
          <text:p text:style-name="P403">chápat slovní vtip a humor</text:p>
        </text:list-item>
        <text:list-item>
          <text:p text:style-name="P404">učit se nová slova a aktivně je používat</text:p>
        </text:list-item>
        <text:list-item>
          <text:p text:style-name="P405">sluchově<text:s/>rozlišit začáteční a koncové hlásky ve slovech</text:p>
        </text:list-item>
        <text:list-item>
          <text:p text:style-name="P406">přemýšlet, vést jednoduché úvahy, a to, o čem přemýšlí a uvažuje, také vyjádřit</text:p>
        </text:list-item>
      </text:list>
      <text:p text:style-name="P407">řešit problémy, úkoly a situace, myslet kreativně, předkládat nápady</text:p>
      <text:list text:style-name="WWNum33" text:continue-numbering="true">
        <text:list-item>
          <text:p text:style-name="P408">uvědomovat si příjemné a nepříjemné citové prožitky, rozlišovat citové projevy v důvěrném a cizím prostředí</text:p>
        </text:list-item>
        <text:list-item>
          <text:p text:style-name="P409">být citlivé ve vztahu k živým bytostem, k přírodě i věcem</text:p>
        </text:list-item>
        <text:list-item>
          <text:p text:style-name="P410">dodržovat pravidla her a jiných činností, jednat spravedlivě, hrát fair</text:p>
        </text:list-item>
        <text:list-item>
          <text:p text:style-name="P411">rozlišovat aktivity, které mohou zdraví okolního prostředí podporovat a které<text:s/>je mohou</text:p>
        </text:list-item>
      </text:list>
      <text:p text:style-name="P412">poškozovat, všímat si nepořádku a škod, upozornit na ně</text:p>
      <text:p text:style-name="Standarduser"/>
      <text:p text:style-name="Standarduser"><text:span text:style-name="T413">Rozvíjené kompetence:</text:span></text:p>
      <text:list text:style-name="WWNum33" text:continue-numbering="true">
        <text:list-item>
          <text:p text:style-name="P414">rozlišuje řešení, která jsou funkční a řešení,která funkční nejsou, dokáže mezi nimi volit</text:p>
        </text:list-item>
        <text:list-item>
          <text:p text:style-name="P415">nebojí se chybovat, pokud nachází pozitivní ocenění nejen za úspěch, ale i za<text:s/>snahu</text:p>
        </text:list-item>
        <text:list-item>
          <text:p text:style-name="P416">dokáže se vyjadřovat a sdělovat své prožitky, pocity a nálady různými prostředky</text:p>
        </text:list-item>
        <text:list-item>
          <text:p text:style-name="P417">dokáže reprodukovat básně i hudbu</text:p>
        </text:list-item>
        <text:list-item>
          <text:p text:style-name="P418">samostatně se rozhoduje o svých činnostech, umí si vytvořit svůj názor a vyjádřit jej</text:p>
        </text:list-item>
        <text:list-item>
          <text:p text:style-name="P419">uvědomuje si, že za sebe i své jednání odpovídá<text:s/>a nese důsledky</text:p>
        </text:list-item>
      </text:list>
      <text:p text:style-name="Standarduser"/>
      <text:p text:style-name="Standarduser"/>
      <text:p text:style-name="Standarduser"/>
      <text:p text:style-name="Standarduser"/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.1388in" fo:line-height="115%"/>
      <style:text-properties style:font-name="Times New Roman" style:font-name-asian="Times New Roman" style:letter-kerning="true"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Textbodyuser" style:display-name="Text body (user)" style:family="paragraph">
      <style:paragraph-properties fo:text-align="justify" fo:margin-bottom="0.1388in" fo:line-height="115%"/>
      <style:text-properties style:font-name="Times New Roman" style:font-name-asian="Times New Roman" style:letter-kerning="true" fo:font-size="12pt" style:font-size-asian="12pt" style:font-size-complex="12pt" style:language-asian="en" style:country-asian="US" fo:hyphenate="false"/>
    </style:style>
    <style:style style:name="Heading31" style:display-name="Heading 31" style:family="paragraph" style:next-style-name="Textbodyuser" style:default-outline-level="3">
      <style:paragraph-properties fo:keep-with-next="always" fo:margin-bottom="0.1388in" fo:line-height="115%"/>
      <style:text-properties style:font-name="Times New Roman" style:font-name-asian="Times New Roman" fo:font-weight="bold" style:font-weight-asian="bold" style:font-weight-complex="bold" fo:color="#00FF00" style:letter-kerning="true" fo:font-size="12pt" style:font-size-asian="12pt" style:font-size-complex="12pt" style:language-asian="en" style:country-asian="US" fo:hyphenate="false"/>
    </style:style>
    <style:style style:name="Heading51" style:display-name="Heading 51" style:family="paragraph" style:next-style-name="Textbodyuser" style:default-outline-level="5">
      <style:paragraph-properties fo:keep-with-next="always" fo:margin-bottom="0.1388in" fo:line-height="115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en" style:country-asian="US" fo:hyphenate="false"/>
    </style:style>
    <style:style style:name="Heading91" style:display-name="Heading 91" style:family="paragraph" style:next-style-name="Textbodyuser" style:default-outline-level="9">
      <style:paragraph-properties fo:keep-with-next="always" fo:margin-top="0.1388in" fo:margin-bottom="0.1388in" fo:line-height="115%"/>
      <style:text-properties style:font-name="Cambria" style:font-name-asian="Cambria" style:font-name-complex="Cambria" fo:font-style="italic" style:font-style-asian="italic" style:font-style-complex="italic" fo:color="#404040" style:letter-kerning="true" fo:font-size="10pt" style:font-size-asian="10pt" style:font-size-complex="10pt" style:language-asian="en" style:country-asian="U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-complex="Symbol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Symbol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Symbol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Wingdings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Wingdings"/>
    </style:style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Wingdings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-complex="Symbol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Symbol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Symbol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Wingdings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Wingdings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Wingdings"/>
    </style:style>
    <style:style style:name="ListLabel151" style:display-name="ListLabel 151" style:family="text">
      <style:text-properties style:font-name-complex="Symbol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Wingdings"/>
    </style:style>
    <style:style style:name="ListLabel154" style:display-name="ListLabel 154" style:family="text">
      <style:text-properties style:font-name-complex="Symbol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Wingdings"/>
    </style:style>
    <style:style style:name="ListLabel157" style:display-name="ListLabel 157" style:family="text">
      <style:text-properties style:font-name-complex="Symbol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Wingdings"/>
    </style:style>
    <style:style style:name="ListLabel160" style:display-name="ListLabel 160" style:family="text">
      <style:text-properties style:font-name-complex="Symbol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-complex="Symbol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Symbol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Symbol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-complex="Symbol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Symbol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ListLabel217" style:display-name="ListLabel 217" style:family="text">
      <style:text-properties style:font-name-complex="Symbol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Wingdings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Wingdings"/>
    </style:style>
    <style:style style:name="ListLabel223" style:display-name="ListLabel 223" style:family="text">
      <style:text-properties style:font-name-complex="Symbol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Wingdings"/>
    </style:style>
    <style:style style:name="ListLabel226" style:display-name="ListLabel 226" style:family="text">
      <style:text-properties style:font-name-complex="Symbol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Symbol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Symbol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-complex="Symbol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Symbol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Symbol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Courier New"/>
    </style:style>
    <style:style style:name="ListLabel299" style:display-name="ListLabel 299" style:family="text">
      <style:text-properties style:font-name-complex="Wingdings"/>
    </style:style>
    <style:style style:name="ListLabel300" style:display-name="ListLabel 300" style:family="text">
      <style:text-properties style:font-name-complex="Symbol"/>
    </style:style>
    <style:style style:name="ListLabel301" style:display-name="ListLabel 301" style:family="text">
      <style:text-properties style:font-name-complex="Courier New"/>
    </style:style>
    <style:style style:name="ListLabel302" style:display-name="ListLabel 302" style:family="text">
      <style:text-properties style:font-name-complex="Wingdings"/>
    </style:style>
    <style:style style:name="ListLabel303" style:display-name="ListLabel 303" style:family="text">
      <style:text-properties style:font-name-complex="Symbol"/>
    </style:style>
    <style:style style:name="ListLabel304" style:display-name="ListLabel 304" style:family="text">
      <style:text-properties style:font-name-complex="Courier New"/>
    </style:style>
    <style:style style:name="ListLabel305" style:display-name="ListLabel 305" style:family="text">
      <style:text-properties style:font-name-complex="Wingdings"/>
    </style:style>
    <style:style style:name="ListLabel306" style:display-name="ListLabel 306" style:family="text">
      <style:text-properties style:font-name-complex="Symbol"/>
    </style:style>
    <style:style style:name="ListLabel307" style:display-name="ListLabel 307" style:family="text">
      <style:text-properties style:font-name-complex="Courier New"/>
    </style:style>
    <style:style style:name="ListLabel308" style:display-name="ListLabel 308" style:family="text">
      <style:text-properties style:font-name-complex="Wingdings"/>
    </style:style>
    <style:style style:name="ListLabel309" style:display-name="ListLabel 309" style:family="text">
      <style:text-properties style:font-name-complex="Symbol"/>
    </style:style>
    <style:style style:name="ListLabel310" style:display-name="ListLabel 310" style:family="text">
      <style:text-properties style:font-name-complex="Courier New"/>
    </style:style>
    <style:style style:name="ListLabel311" style:display-name="ListLabel 311" style:family="text">
      <style:text-properties style:font-name-complex="Wingdings"/>
    </style:style>
    <style:style style:name="ListLabel312" style:display-name="ListLabel 312" style:family="text">
      <style:text-properties style:font-name-complex="Symbol"/>
    </style:style>
    <style:style style:name="ListLabel313" style:display-name="ListLabel 313" style:family="text">
      <style:text-properties style:font-name-complex="Courier New"/>
    </style:style>
    <style:style style:name="ListLabel314" style:display-name="ListLabel 314" style:family="text">
      <style:text-properties style:font-name-complex="Wingdings"/>
    </style:style>
    <style:style style:name="ListLabel315" style:display-name="ListLabel 315" style:family="text">
      <style:text-properties style:font-name-complex="Symbol"/>
    </style:style>
    <style:style style:name="ListLabel316" style:display-name="ListLabel 316" style:family="text">
      <style:text-properties style:font-name-complex="Courier New"/>
    </style:style>
    <style:style style:name="ListLabel317" style:display-name="ListLabel 317" style:family="text">
      <style:text-properties style:font-name-complex="Wingdings"/>
    </style:style>
    <style:style style:name="ListLabel318" style:display-name="ListLabel 318" style:family="text">
      <style:text-properties style:font-name-complex="Symbol"/>
    </style:style>
    <style:style style:name="ListLabel319" style:display-name="ListLabel 319" style:family="text">
      <style:text-properties style:font-name-complex="Courier New"/>
    </style:style>
    <style:style style:name="ListLabel320" style:display-name="ListLabel 320" style:family="text">
      <style:text-properties style:font-name-complex="Wingdings"/>
    </style:style>
    <style:style style:name="ListLabel321" style:display-name="ListLabel 321" style:family="text">
      <style:text-properties style:font-name-complex="Symbol"/>
    </style:style>
    <style:style style:name="ListLabel322" style:display-name="ListLabel 322" style:family="text">
      <style:text-properties style:font-name-complex="Courier New"/>
    </style:style>
    <style:style style:name="ListLabel323" style:display-name="ListLabel 323" style:family="text">
      <style:text-properties style:font-name-complex="Wingdings"/>
    </style:style>
    <style:style style:name="ListLabel324" style:display-name="ListLabel 324" style:family="text">
      <style:text-properties style:font-name-complex="Symbol"/>
    </style:style>
    <style:style style:name="ListLabel325" style:display-name="ListLabel 325" style:family="text">
      <style:text-properties style:font-name-complex="Courier New"/>
    </style:style>
    <style:style style:name="ListLabel326" style:display-name="ListLabel 326" style:family="text">
      <style:text-properties style:font-name-complex="Wingdings"/>
    </style:style>
    <style:style style:name="ListLabel327" style:display-name="ListLabel 327" style:family="text">
      <style:text-properties style:font-name-complex="Symbol"/>
    </style:style>
    <style:style style:name="ListLabel328" style:display-name="ListLabel 328" style:family="text">
      <style:text-properties style:font-name-complex="Courier New"/>
    </style:style>
    <style:style style:name="ListLabel329" style:display-name="ListLabel 329" style:family="text">
      <style:text-properties style:font-name-complex="Wingdings"/>
    </style:style>
    <style:style style:name="ListLabel330" style:display-name="ListLabel 330" style:family="text">
      <style:text-properties style:font-name-complex="Symbol"/>
    </style:style>
    <style:style style:name="ListLabel331" style:display-name="ListLabel 331" style:family="text">
      <style:text-properties style:font-name-complex="Courier New"/>
    </style:style>
    <style:style style:name="ListLabel332" style:display-name="ListLabel 332" style:family="text">
      <style:text-properties style:font-name-complex="Wingdings"/>
    </style:style>
    <style:style style:name="ListLabel333" style:display-name="ListLabel 333" style:family="text">
      <style:text-properties style:font-name-complex="Symbol"/>
    </style:style>
    <style:style style:name="ListLabel334" style:display-name="ListLabel 334" style:family="text">
      <style:text-properties style:font-name-complex="Courier New"/>
    </style:style>
    <style:style style:name="ListLabel335" style:display-name="ListLabel 335" style:family="text">
      <style:text-properties style:font-name-complex="Wingdings"/>
    </style:style>
    <style:style style:name="ListLabel336" style:display-name="ListLabel 336" style:family="text">
      <style:text-properties style:font-name-complex="Symbol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-complex="Symbol"/>
    </style:style>
    <style:style style:name="ListLabel346" style:display-name="ListLabel 346" style:family="text">
      <style:text-properties style:font-name-complex="Courier New"/>
    </style:style>
    <style:style style:name="ListLabel347" style:display-name="ListLabel 347" style:family="text">
      <style:text-properties style:font-name-complex="Wingdings"/>
    </style:style>
    <style:style style:name="ListLabel348" style:display-name="ListLabel 348" style:family="text">
      <style:text-properties style:font-name-complex="Symbol"/>
    </style:style>
    <style:style style:name="ListLabel349" style:display-name="ListLabel 349" style:family="text">
      <style:text-properties style:font-name-complex="Courier New"/>
    </style:style>
    <style:style style:name="ListLabel350" style:display-name="ListLabel 350" style:family="text">
      <style:text-properties style:font-name-complex="Wingdings"/>
    </style:style>
    <style:style style:name="ListLabel351" style:display-name="ListLabel 351" style:family="text">
      <style:text-properties style:font-name-complex="Symbol"/>
    </style:style>
    <style:style style:name="ListLabel352" style:display-name="ListLabel 352" style:family="text">
      <style:text-properties style:font-name-complex="Courier New"/>
    </style:style>
    <style:style style:name="ListLabel353" style:display-name="ListLabel 353" style:family="text">
      <style:text-properties style:font-name-complex="Wingdings"/>
    </style:style>
    <style:style style:name="ListLabel354" style:display-name="ListLabel 354" style:family="text">
      <style:text-properties style:font-name-complex="Symbol"/>
    </style:style>
    <style:style style:name="ListLabel355" style:display-name="ListLabel 355" style:family="text">
      <style:text-properties style:font-name-complex="Courier New"/>
    </style:style>
    <style:style style:name="ListLabel356" style:display-name="ListLabel 356" style:family="text">
      <style:text-properties style:font-name-complex="Wingdings"/>
    </style:style>
    <style:style style:name="ListLabel357" style:display-name="ListLabel 357" style:family="text">
      <style:text-properties style:font-name-complex="Symbol"/>
    </style:style>
    <style:style style:name="ListLabel358" style:display-name="ListLabel 358" style:family="text">
      <style:text-properties style:font-name-complex="Courier New"/>
    </style:style>
    <style:style style:name="ListLabel359" style:display-name="ListLabel 359" style:family="text">
      <style:text-properties style:font-name-complex="Wingdings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16" style:display-name="WWNum16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2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Num20" style:display-name="WWNum20">
      <text:list-level-style-bullet text:level="1" text:style-name="WW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21" style:display-name="WWNum21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Num22" style:display-name="WWNum22">
      <text:list-level-style-bullet text:level="1" text:style-name="WW_CharLFO2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2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Num25" style:display-name="WWNum25">
      <text:list-level-style-bullet text:level="1" text:style-name="WW_CharLFO2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Num26" style:display-name="WWNum26">
      <text:list-level-style-bullet text:level="1" text:style-name="WW_CharLFO2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Num27" style:display-name="WWNum27">
      <text:list-level-style-bullet text:level="1" text:style-name="WW_CharLFO2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Num28" style:display-name="WWNum28">
      <text:list-level-style-bullet text:level="1" text:style-name="WW_CharLFO2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Num30" style:display-name="WWNum30">
      <text:list-level-style-bullet text:level="1" text:style-name="WW_CharLFO3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Num31" style:display-name="WWNum31">
      <text:list-level-style-bullet text:level="1" text:style-name="WW_CharLFO3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Num32" style:display-name="WWNum32">
      <text:list-level-style-bullet text:level="1" text:style-name="WW_CharLFO3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3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Num34" style:display-name="WWNum34">
      <text:list-level-style-bullet text:level="1" text:style-name="WW_CharLFO3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Num35" style:display-name="WWNum35">
      <text:list-level-style-bullet text:level="1" text:style-name="WW_CharLFO3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Num36" style:display-name="WWNum36">
      <text:list-level-style-bullet text:level="1" text:style-name="WW_CharLFO3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Num37" style:display-name="WWNum37">
      <text:list-level-style-bullet text:level="1" text:style-name="WW_CharLFO3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Num38" style:display-name="WWNum38">
      <text:list-level-style-bullet text:level="1" text:style-name="WW_CharLFO3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Num39" style:display-name="WWNum39">
      <text:list-level-style-bullet text:level="1" text:style-name="WW_CharLFO4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 style:font-name-complex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Num40" style:display-name="WWNum40">
      <text:list-level-style-bullet text:level="1" text:style-name="WW_CharLFO4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e Bahníková</meta:initial-creator>
    <dc:creator>Věra Kordošová</dc:creator>
    <meta:creation-date>2016-10-09T19:20:00Z</meta:creation-date>
    <dc:date>2022-09-05T10:27:00Z</dc:date>
    <meta:print-date>2022-09-05T10:27:00Z</meta:print-date>
    <meta:template xlink:href="Normal" xlink:type="simple"/>
    <meta:editing-cycles>13</meta:editing-cycles>
    <meta:editing-duration>PT23520S</meta:editing-duration>
    <meta:user-defined meta:name="AppVersion">12.0000</meta:user-defined>
    <meta:user-defined meta:name="Company">Áji n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2" meta:word-count="3067" meta:character-count="21123" meta:row-count="150" meta:non-whitespace-character-count="18098"/>
  </office:meta>
</office:document-meta>
</file>